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QUALITÉ : PRÉVENTION DES DÉFAUTS DE FABRICATION ET AMÉLIORATION DES PROCESSU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DES MATIÈRES PREMIÈRES ---</text:span></text:p>
      <text:p text:style-name="P1"><text:span text:style-name="T2">[ ] Numéro de lot</text:span></text:p>
      <text:p text:style-name="P1"><text:span text:style-name="T2">[ ] Qualité du matériau (Qualité supérieure, Note B, Mention passable)</text:span></text:p>
      <text:p text:style-name="P1"><text:span text:style-name="T2">[ ] Quantité reçue</text:span></text:p>
      <text:p text:style-name="P1"><text:span text:style-name="T2">[ ] Quantité acceptée</text:span></text:p>
      <text:p text:style-name="P1"><text:span text:style-name="T2">[ ] Commentaires/Notes du fournisseur</text:span></text:p>
      <text:p text:style-name="P1"><text:span text:style-name="T2">[ ] Apparence (Acceptable, Légèrement décoloré, Inacceptable)</text:span></text:p>
      <text:p text:style-name="P1"><text:span text:style-name="T2">[ ] Télécharger le certificat d'analyse (CdA)</text:span></text:p>
      <text:p text:style-name="P1"/>
      <text:p text:style-name="P1"/>
      <text:p text:style-name="P1"><text:span text:style-name="T1">--- ÉTALONNAGE ET MAINTENANCE DES MACHINES ---</text:span></text:p>
      <text:p text:style-name="P1"><text:span text:style-name="T2">[ ] Date du dernier étalonnage</text:span></text:p>
      <text:p text:style-name="P1"><text:span text:style-name="T2">[ ] Mesure d'étalonnage (par exemple, vitesse, pression)</text:span></text:p>
      <text:p text:style-name="P1"><text:span text:style-name="T2">[ ] Plage d'acceptation (limite inférieure)</text:span></text:p>
      <text:p text:style-name="P1"><text:span text:style-name="T2">[ ] Plage de tolérance acceptable (limite supérieure)</text:span></text:p>
      <text:p text:style-name="P1"><text:soft-page-break/><text:span text:style-name="T2">[ ] Résultat de l'étalonnage (Réussi/Échec)</text:span></text:p>
      <text:p text:style-name="P1"><text:span text:style-name="T2"><text:s/>(Passez., Échouer)</text:span></text:p>
      <text:p text:style-name="P1"><text:span text:style-name="T2">[ ] Notes de calibrage (p. ex., ajustements effectués)</text:span></text:p>
      <text:p text:style-name="P1"><text:span text:style-name="T2">[ ] Date du prochain étalonnage</text:span></text:p>
      <text:p text:style-name="P1"><text:span text:style-name="T2">[ ] Certificat d'étalonnage (le cas échéant)</text:span></text:p>
      <text:p text:style-name="P1"/>
      <text:p text:style-name="P1"/>
      <text:p text:style-name="P1"><text:span text:style-name="T1">--- CONTRÔLE EN COURS DE FABRICATION ---</text:span></text:p>
      <text:p text:style-name="P1"><text:span text:style-name="T2">[ ] Numéro de lot</text:span></text:p>
      <text:p text:style-name="P1"><text:span text:style-name="T2">[ ] Dimension mesurée (mm)</text:span></text:p>
      <text:p text:style-name="P1"/>
      <text:p text:style-name="P1"><text:span text:style-name="T2">[ ] Poids (grammes)</text:span></text:p>
      <text:p text:style-name="P1"><text:span text:style-name="T2">[ ] Cohérence des couleurs (Passez., Échouer, Légère variation)</text:span></text:p>
      <text:p text:style-name="P1"><text:span text:style-name="T2">[ ] Finition de surface (Acceptable, Léger défaut, Défaut majeur)</text:span></text:p>
      <text:p text:style-name="P1"><text:span text:style-name="T2">[ ] Remarques/Observations</text:span></text:p>
      <text:p text:style-name="P1"/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/>
      <text:p text:style-name="P1"><text:span text:style-name="T1">--- INSPECTION DU PRODUIT FINI ---</text:span></text:p>
      <text:p text:style-name="P1"><text:soft-page-break/><text:span text:style-name="T2">[ ] Précision des dimensions globales (mm)</text:span></text:p>
      <text:p text:style-name="P1"/>
      <text:p text:style-name="P1"><text:span text:style-name="T2">[ ] Poids (kg)</text:span></text:p>
      <text:p text:style-name="P1"><text:span text:style-name="T2">[ ] Nombre de défauts en surface</text:span></text:p>
      <text:p text:style-name="P1"><text:span text:style-name="T2">[ ] Correspondance des couleurs (aux normes)</text:span></text:p>
      <text:p text:style-name="P1"><text:span text:style-name="T2"><text:s/>(Passez., Échouer, Léger écart)</text:span></text:p>
      <text:p text:style-name="P1"><text:span text:style-name="T2">[ ] Tests fonctionnels réussis ? (Test 1</text:span></text:p>
      <text:p text:style-name="P1"><text:span text:style-name="T2">, Test 2</text:span></text:p>
      <text:p text:style-name="P1"><text:span text:style-name="T2">, Test 3, Tous les tests réussis.</text:span></text:p>
      <text:p text:style-name="P1"><text:span text:style-name="T2">)</text:span></text:p>
      <text:p text:style-name="P1"><text:span text:style-name="T2">[ ] Notes d'observation détaillées</text:span></text:p>
      <text:p text:style-name="P1"><text:span text:style-name="T2">[ ] État général du produit</text:span></text:p>
      <text:p text:style-name="P1"><text:span text:style-name="T2"><text:s/>(Excellent, Bon, Juste, Pauvre)</text:span></text:p>
      <text:p text:style-name="P1"><text:span text:style-name="T2">[ ] Preuves photographiques (si pertinent)</text:span></text:p>
      <text:p text:style-name="P1"/>
      <text:p text:style-name="P1"><text:span text:style-name="T1">--- EMBALLAGE ET ÉTIQUETAGE ---</text:span></text:p>
      <text:p text:style-name="P1"><text:span text:style-name="T2">[ ] Quantité d'unités emballées</text:span></text:p>
      <text:p text:style-name="P1"><text:span text:style-name="T2">[ ] Type de matériau d'emballage (Carton, Plastique, Mousse, Autre)</text:span></text:p>
      <text:p text:style-name="P1"><text:span text:style-name="T2">[ ] Mode d'application des étiquettes (Automatisé(e), Manuel)</text:span></text:p>
      <text:p text:style-name="P1"><text:span text:style-name="T2">[ ] Observations sur l'état de l'emballage</text:span></text:p>
      <text:p text:style-name="P1"><text:span text:style-name="T2">[ ] Photo d'emballage et d'étiquette</text:span></text:p>
      <text:p text:style-name="P1"><text:soft-page-break/><text:span text:style-name="T2">[ ] Type de matériau d'étiquette (Papier, Polypropylène</text:span></text:p>
      <text:p text:style-name="P1"><text:span text:style-name="T2">, Vinyle, Autre)</text:span></text:p>
      <text:p text:style-name="P1"><text:span text:style-name="T2">[ ] Numéro de lot</text:span></text:p>
      <text:p text:style-name="P1"/>
      <text:p text:style-name="P1"><text:span text:style-name="T1">--- DOCUMENTATION ET TRAÇABILITÉ ---</text:span></text:p>
      <text:p text:style-name="P1"><text:span text:style-name="T2">[ ] Numéro de lot</text:span></text:p>
      <text:p text:style-name="P1"><text:span text:style-name="T2">[ ] Date d'inspection</text:span></text:p>
      <text:p text:style-name="P1"><text:span text:style-name="T2">[ ] Heure d'inspection</text:span></text:p>
      <text:p text:style-name="P1"/>
      <text:p text:style-name="P1"><text:span text:style-name="T2">[ ] État de l'inspection (Passez., Échouer, Passe conditionnel)</text:span></text:p>
      <text:p text:style-name="P1"><text:span text:style-name="T2">[ ] Notes de l'inspecteur</text:span></text:p>
      <text:p text:style-name="P1"><text:span text:style-name="T2">[ ] Documents justificatifs (p. ex., registres de calibration)</text:span></text:p>
      <text:p text:style-name="P1"><text:span text:style-name="T2">[ ] Certificat de matières premières vérifié ? (Oui., Non.)</text:span></text:p>
      <text:p text:style-name="P1"><text:span text:style-name="T2">[ ] Équipement utilisé (Numéro de série)</text:span></text:p>
      <text:p text:style-name="P1"/>
      <text:p text:style-name="P1"/>
      <text:p text:style-name="P1"><text:span text:style-name="T1">--- MANUTENTION DE MATÉRIAUX NON CONFORME ---</text:span></text:p>
      <text:p text:style-name="P1"><text:span text:style-name="T2">[ ] Quantité de matériel non conforme</text:span></text:p>
      <text:p text:style-name="P1"><text:span text:style-name="T2">[ ] Description détaillée du défaut</text:span></text:p>
      <text:p text:style-name="P1"><text:span text:style-name="T2">[ ] Catégorie de cause profonde (p. ex. Matériel, Équipement, Procédé) (Matériel, Équipement, Process</text:span></text:p>
      <text:p text:style-name="P1"><text:span text:style-name="T2">, Erreur humaine, Autre)</text:span></text:p>
      <text:p text:style-name="P1"><text:soft-page-break/><text:span text:style-name="T2">[ ] Étapes de production concernées (Réception des matières premières, Usinage, Assemblage, Emballage, Toutes les étapes)</text:span></text:p>
      <text:p text:style-name="P1"><text:span text:style-name="T2">[ ] Gestion des matériaux non conformes (Réviser, Retour au fournisseur, Chute</text:span></text:p>
      <text:p text:style-name="P1"><text:span text:style-name="T2">, Utiliser tel quel (avec approbation)</text:span></text:p>
      <text:p text:style-name="P1"><text:span text:style-name="T2">)</text:span></text:p>
      <text:p text:style-name="P1"><text:span text:style-name="T2">[ ] Date d'identification</text:span></text:p>
      <text:p text:style-name="P1"><text:span text:style-name="T2">[ ] Moment d'identification</text:span></text:p>
      <text:p text:style-name="P1"><text:span text:style-name="T2">[ ] Documents justificatifs (photos, rapports)</text:span></text:p>
      <text:p text:style-name="P1"/>
      <text:p text:style-name="P1"><text:span text:style-name="T1">--- MESURES CORRECTIVES ET MESURES PRÉVENTIVES ---</text:span></text:p>
      <text:p text:style-name="P1"><text:span text:style-name="T2">[ ] Description détaillée des mesures correctives prises</text:span></text:p>
      <text:p text:style-name="P1"><text:span text:style-name="T2">[ ] Nombre d'unités défectueuses concernées</text:span></text:p>
      <text:p text:style-name="P1"><text:span text:style-name="T2">[ ] Causes identifiées (Panne d'équipement, Défaut de matière, Écart par rapport au processus, Erreur humaine, Défaut de conception)</text:span></text:p>
      <text:p text:style-name="P1"><text:span text:style-name="T2">[ ] Date de mise en œuvre de l'action corrective</text:span></text:p>
      <text:p text:style-name="P1"><text:span text:style-name="T2">[ ] Explication des mesures préventives</text:span></text:p>
      <text:p text:style-name="P1"><text:span text:style-name="T2">[ ] Coût estimé des mesures correctives</text:span></text:p>
      <text:p text:style-name="P1"/>
      <text:p text:style-name="P1"><text:span text:style-name="T2">[ ] Efficacité des mesures correctives (évaluation initiale) (Très efficace, Modérément efficace, Légèrement efficace, Inefficace)</text:span></text:p>
      <text:p text:style-name="P1"/>
      <text:p text:style-name="P1"><text:span text:style-name="T1">--- FORMATION ET COMPÉTENCE DES OPÉRATEURS ---</text:span></text:p>
      <text:p text:style-name="P1"><text:span text:style-name="T2">[ ] Statut de l'achèvement du module de formation (Non démarré</text:span></text:p>
      <text:p text:style-name="P1"><text:span text:style-name="T2">, En cours, Terminé(e), Nécessite une formation complémentaire)</text:span></text:p>
      <text:p text:style-name="P1"><text:soft-page-break/><text:span text:style-name="T2">[ ] Nombre de reprises/corrections nécessaires</text:span></text:p>
      <text:p text:style-name="P1"><text:span text:style-name="T2">[ ] Domaines de faiblesse observés</text:span></text:p>
      <text:p text:style-name="P1"><text:span text:style-name="T2">[ ] Compréhension des procédures de sécurité (Excellent, Bien., Juste, Nécessite des améliorations.)</text:span></text:p>
      <text:p text:style-name="P1"><text:span text:style-name="T2">[ ] Procédures concernées vérifiées (Cocher toutes les options pertinentes) (Manuel d'utilisation de la machine, Protocole de contrôle qualité, Directives de sécurité, Procédures d'urgence)</text:span></text:p>
      <text:p text:style-name="P1"><text:span text:style-name="T2">[ ] Date de la dernière formation</text:span></text:p>
      <text:p text:style-name="P1"><text:span text:style-name="T2">[ ] Commentaires/Notes sur la performance des opérateurs</text:span></text:p>
      <text:p text:style-name="P1"/>
      <text:p text:style-name="P1"><text:span text:style-name="T1">--- CONTRÔLE ENVIRONNEMENTAL ---</text:span></text:p>
      <text:p text:style-name="P1"><text:span text:style-name="T2">[ ] Température (Celsius)</text:span></text:p>
      <text:p text:style-name="P1"><text:span text:style-name="T2">[ ] Humidité relative (%)</text:span></text:p>
      <text:p text:style-name="P1"/>
      <text:p text:style-name="P1"><text:span text:style-name="T2">[ ] Pression atmosphérique (kPa)</text:span></text:p>
      <text:p text:style-name="P1"/>
      <text:p text:style-name="P1"><text:span text:style-name="T2">[ ] Niveau de propreté (classe ISO)</text:span></text:p>
      <text:p text:style-name="P1"><text:span text:style-name="T2"><text:s/>(Classe ISO 1, Classe ISO 5, Classe ISO 7, Classe ISO 8)</text:span></text:p>
      <text:p text:style-name="P1"><text:span text:style-name="T2">[ ] Conditions d'éclairage (Suffisant, Feuilleter, insuffisant)</text:span></text:p>
      <text:p text:style-name="P1"><text:span text:style-name="T2">[ ] Date du dernier nettoyage</text:span></text:p>
      <text:p text:style-name="P1"><text:span text:style-name="T2">[ ] Toute observation inhabituelle concernant les conditions environnementa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quality-control-inspection-checklist-manufacturing-defect-prevention-process-improv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6.788000000</meta:creation-date>
    <dc:date>2026-06-22T12:50:56.788000000</dc:date>
    <meta:document-statistic meta:table-count="0" meta:image-count="0" meta:object-count="0" meta:page-count="7" meta:paragraph-count="103" meta:word-count="717" meta:character-count="4735" meta:non-whitespace-character-count="4117"/>
    <meta:generator>LibreOffice/24.2.7.2$Linux_X86_64 LibreOffice_project/420$Build-2</meta:generator>
  </office:meta>
</office:document-meta>
</file>