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048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e0c864b52dafc59a5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Kontrola surowców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er partii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asa materiału (SELECTION options: Ocena A, Ocena B, Ocena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zymana il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akceptowana il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/Uwagi dostaw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gląd (SELECTION options: Akceptowalne, Nieznacznie odbarwiony, Niedopuszczaln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syłanie Certyfikatu Analizy (COA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alibracja i konserwacja maszy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alibracj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miar kalibracyjny (np. prędkość, ciśnieni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puszczalny zakres tolerancji (dolna granic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puszczalny zakres tolerancji (górna granica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ynik kalibracji (Pomyślnie/Niepomyślnie)</text:p>
            <text:p> (SELECTION options: Przejdź.</text:p>
            <text:p>, Zawieść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tki dotyczące kalibracji (np. zmiany dokonan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stępny termin kalibr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yfikat kalibracji (jeśli dotycz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w trakcie produk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artii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ierzona Wymiar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ga (gram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odność kolorów (SELECTION options: Przejdź., Zawód, Drobna odmia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ńczenie powierzchni (SELECTION options: Dopuszczalny, Niewielka wada, Wadlic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/Obserwacje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inspekcj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gotowego produktu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kładność wymiarów ogólnych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ga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ad Powierzchni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pasowanie koloru (do normy)</text:p>
            <text:p> (SELECTION options: Przejdź., Zawieść, Niewielkie odchyleni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testy funkcjonalne zakończyły się pomyślnie? (SELECTION options: Test 1, Test 2, Test 3, Wszystkie testy zakończone pomyślni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Notatki z Obserw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y stan produktu (SELECTION options: Doskonały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ody fotograficzne (jeśli dotycz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akowania i Etykiet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zapakowanych jednoste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materiału opakowaniowego (SELECTION options: Karton, Plastik, Piana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aplikacji etykiet (SELECTION options: Zautomatyzowany, Instrukcja obsłu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opakow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opakowania i etykiet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materiału etykiety (SELECTION options: Papier, Polipropylen, Winał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arti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Śledzenie Źródł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artii/Numer seri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rzeglądu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przeglądu (SELECTION options: Przejdź.</text:p>
            <text:p>, Zawód, Warunkowe Zalicze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tki Inspekto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y potwierdzające (np. protokoły kalibracji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świadczenie o surowcu zostało zweryfikowane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posażenie (Numer seryj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iestandardowe rozwiązania do obsługi materiał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materiału niezgodnego z wymaganiam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wad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egoria przyczyny źródłowej (np. Materiał, Wyposażenie, Proces) (SELECTION options: Materiał, Wyposażenie, Proces, Błąd ludzki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tknięte etapy produkcji (SELECTION options: Odbiór surowców, Obróbka skrawaniem, Zgromadzenie, Opakowanie, Wszystkie etap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ylizacja Niezgodnego Materiału (SELECTION options: Przeróbka, Zwrot do dostawcy, Złom, Użyj bez zmian (za zgodą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dentyfik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identyfikacj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kumenty potwierdzające (zdjęcia, raporty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ziałania korygujące i środki zapobiegawcz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podjętych działań naprawcz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dotkniętych wadliwych jednostek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identyfikowano przyczynę/przyczyny.</text:p>
            <text:p> (SELECTION options: Awaria sprzętu, Wada materiałowa, Odchylenie od procesu, Błąd operatora, Błąd projekt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drożenia działań korygując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jaśnienie środków zapobiegawcz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koszt działań naprawcz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uteczność Działań Korekcyjnych (Wstępna Ocena) (SELECTION options: Wysoce skuteczny, Umiarkowanie skuteczny, Nieco skuteczny, Nieskutecz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kolenie i kompetencje operatorów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s ukończenia modułu szkoleniowego (SELECTION options: Nie rozpoczęto.</text:p>
            <text:p>, W trakcie realizacji, Zakończone, Wymaga przeszkoleni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oprawek/ponownych uję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uważone obszary słabych stro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rozumienie procedur bezpieczeństwa (SELECTION options: Doskonały, Dobrze., Sprawiedliwy, Wymaga popraw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eryfikowane odpowiednie procedury (zaznacz wszystkie właściwe): (SELECTION options: Instrukcja Obsługi Urządzenia, Protokół kontroli jakości, Wytyczne dotyczące bezpieczeństwa, Procedury postępowania w sytuacjach awaryjny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szkol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/Uwagi dotyczące wydajności operator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środowisk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Celsjusz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gotność względn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(k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czystości (Klasa ISO) (SELECTION options: Klasa ISO 1, Klasa ISO 5, Klasa ISO 7, ISO Klasa 8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unki oświetleniowe (SELECTION options: Wystarczający, Przyciemniony, Niewystarczając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statniego sprzątania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kolwiek nietypowe obserwacje dotyczące warunków środowiskowych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