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INSPEKCJI JAKOŚCI: ZAPOBIEGANIE WADOM PRODUKCYJNYM I DOSKONALENIE PROCESÓW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KONTROLA SUROWCÓW ---</text:span></text:p>
      <text:p text:style-name="P1"><text:span text:style-name="T2">[ ] Numer partii</text:span></text:p>
      <text:p text:style-name="P1"/>
      <text:p text:style-name="P1"><text:span text:style-name="T2">[ ] Klasa materiału (Ocena A, Ocena B, Ocena C)</text:span></text:p>
      <text:p text:style-name="P1"><text:span text:style-name="T2">[ ] Otrzymana ilość</text:span></text:p>
      <text:p text:style-name="P1"><text:span text:style-name="T2">[ ] Zaakceptowana ilość</text:span></text:p>
      <text:p text:style-name="P1"><text:span text:style-name="T2">[ ] Komentarze/Uwagi dostawcy</text:span></text:p>
      <text:p text:style-name="P1"><text:span text:style-name="T2">[ ] Wygląd (Akceptowalne, Nieznacznie odbarwiony, Niedopuszczalne)</text:span></text:p>
      <text:p text:style-name="P1"><text:span text:style-name="T2">[ ] Przesyłanie Certyfikatu Analizy (COA)</text:span></text:p>
      <text:p text:style-name="P1"/>
      <text:p text:style-name="P1"/>
      <text:p text:style-name="P1"><text:span text:style-name="T1">--- KALIBRACJA I KONSERWACJA MASZYN ---</text:span></text:p>
      <text:p text:style-name="P1"><text:span text:style-name="T2">[ ] Data ostatniej kalibracji</text:span></text:p>
      <text:p text:style-name="P1"><text:span text:style-name="T2">[ ] Pomiar kalibracyjny (np. prędkość, ciśnienie)</text:span></text:p>
      <text:p text:style-name="P1"/>
      <text:p text:style-name="P1"><text:soft-page-break/><text:span text:style-name="T2">[ ] Dopuszczalny zakres tolerancji (dolna granica)</text:span></text:p>
      <text:p text:style-name="P1"/>
      <text:p text:style-name="P1"><text:span text:style-name="T2">[ ] Dopuszczalny zakres tolerancji (górna granica)</text:span></text:p>
      <text:p text:style-name="P1"/>
      <text:p text:style-name="P1"><text:span text:style-name="T2">[ ] Wynik kalibracji (Pomyślnie/Niepomyślnie)</text:span></text:p>
      <text:p text:style-name="P1"><text:span text:style-name="T2"><text:s/>(Przejdź.</text:span></text:p>
      <text:p text:style-name="P1"><text:span text:style-name="T2">, Zawieść)</text:span></text:p>
      <text:p text:style-name="P1"><text:span text:style-name="T2">[ ] Notatki dotyczące kalibracji (np. zmiany dokonane)</text:span></text:p>
      <text:p text:style-name="P1"><text:span text:style-name="T2">[ ] Następny termin kalibracji</text:span></text:p>
      <text:p text:style-name="P1"><text:span text:style-name="T2">[ ] Certyfikat kalibracji (jeśli dotyczy)</text:span></text:p>
      <text:p text:style-name="P1"/>
      <text:p text:style-name="P1"><text:span text:style-name="T1">--- KONTROLA W TRAKCIE PRODUKCJI ---</text:span></text:p>
      <text:p text:style-name="P1"><text:span text:style-name="T2">[ ] Numer partii</text:span></text:p>
      <text:p text:style-name="P1"><text:span text:style-name="T2">[ ] Mierzona Wymiar (mm)</text:span></text:p>
      <text:p text:style-name="P1"/>
      <text:p text:style-name="P1"><text:span text:style-name="T2">[ ] Waga (gramy)</text:span></text:p>
      <text:p text:style-name="P1"><text:span text:style-name="T2">[ ] Zgodność kolorów (Przejdź., Zawód, Drobna odmiana)</text:span></text:p>
      <text:p text:style-name="P1"><text:span text:style-name="T2">[ ] Wykończenie powierzchni (Dopuszczalny, Niewielka wada, Wadlica)</text:span></text:p>
      <text:p text:style-name="P1"><text:span text:style-name="T2">[ ] Uwagi/Obserwacje</text:span></text:p>
      <text:p text:style-name="P1"/>
      <text:p text:style-name="P1"><text:span text:style-name="T2">[ ] Data inspekcji</text:span></text:p>
      <text:p text:style-name="P1"><text:soft-page-break/><text:span text:style-name="T2">[ ] Czas inspekcji</text:span></text:p>
      <text:p text:style-name="P1"/>
      <text:p text:style-name="P1"><text:span text:style-name="T1">--- KONTROLA GOTOWEGO PRODUKTU ---</text:span></text:p>
      <text:p text:style-name="P1"><text:span text:style-name="T2">[ ] Dokładność wymiarów ogólnych (mm)</text:span></text:p>
      <text:p text:style-name="P1"/>
      <text:p text:style-name="P1"><text:span text:style-name="T2">[ ] Waga (kg)</text:span></text:p>
      <text:p text:style-name="P1"><text:span text:style-name="T2">[ ] Liczba Wad Powierzchni</text:span></text:p>
      <text:p text:style-name="P1"><text:span text:style-name="T2">[ ] Dopasowanie koloru (do normy)</text:span></text:p>
      <text:p text:style-name="P1"><text:span text:style-name="T2"><text:s/>(Przejdź., Zawieść, Niewielkie odchylenie)</text:span></text:p>
      <text:p text:style-name="P1"><text:span text:style-name="T2">[ ] Czy testy funkcjonalne zakończyły się pomyślnie? (Test 1, Test 2, Test 3, Wszystkie testy zakończone pomyślnie.</text:span></text:p>
      <text:p text:style-name="P1"><text:span text:style-name="T2">)</text:span></text:p>
      <text:p text:style-name="P1"><text:span text:style-name="T2">[ ] Szczegółowe Notatki z Obserwacji</text:span></text:p>
      <text:p text:style-name="P1"><text:span text:style-name="T2">[ ] Ogólny stan produktu (Doskonały, Dobrze., Sprawiedliwy, Ubogi)</text:span></text:p>
      <text:p text:style-name="P1"><text:span text:style-name="T2">[ ] Dowody fotograficzne (jeśli dotyczy)</text:span></text:p>
      <text:p text:style-name="P1"/>
      <text:p text:style-name="P1"><text:span text:style-name="T1">--- OPAKOWANIA I ETYKIETOWANIE ---</text:span></text:p>
      <text:p text:style-name="P1"><text:span text:style-name="T2">[ ] Ilość zapakowanych jednostek</text:span></text:p>
      <text:p text:style-name="P1"><text:span text:style-name="T2">[ ] Rodzaj materiału opakowaniowego (Karton, Plastik, Piana, Inny)</text:span></text:p>
      <text:p text:style-name="P1"><text:span text:style-name="T2">[ ] Metoda aplikacji etykiet (Zautomatyzowany, Instrukcja obsługi)</text:span></text:p>
      <text:p text:style-name="P1"><text:span text:style-name="T2">[ ] Uwagi dotyczące stanu opakowania</text:span></text:p>
      <text:p text:style-name="P1"><text:span text:style-name="T2">[ ] Zdjęcie opakowania i etykiety</text:span></text:p>
      <text:p text:style-name="P1"><text:soft-page-break/><text:span text:style-name="T2">[ ] Rodzaj materiału etykiety (Papier, Polipropylen, Winał, Inny)</text:span></text:p>
      <text:p text:style-name="P1"><text:span text:style-name="T2">[ ] Numer partii</text:span></text:p>
      <text:p text:style-name="P1"/>
      <text:p text:style-name="P1"><text:span text:style-name="T1">--- DOKUMENTACJA I ŚLEDZENIE ŹRÓDŁA ---</text:span></text:p>
      <text:p text:style-name="P1"><text:span text:style-name="T2">[ ] Numer partii/Numer serii</text:span></text:p>
      <text:p text:style-name="P1"><text:span text:style-name="T2">[ ] Data inspekcji</text:span></text:p>
      <text:p text:style-name="P1"><text:span text:style-name="T2">[ ] Czas przeglądu</text:span></text:p>
      <text:p text:style-name="P1"><text:span text:style-name="T2">[ ] Status przeglądu (Przejdź.</text:span></text:p>
      <text:p text:style-name="P1"><text:span text:style-name="T2">, Zawód, Warunkowe Zaliczenie)</text:span></text:p>
      <text:p text:style-name="P1"><text:span text:style-name="T2">[ ] Notatki Inspektora</text:span></text:p>
      <text:p text:style-name="P1"><text:span text:style-name="T2">[ ] Dokumenty potwierdzające (np. protokoły kalibracji)</text:span></text:p>
      <text:p text:style-name="P1"><text:span text:style-name="T2">[ ] Czy zaświadczenie o surowcu zostało zweryfikowane? (Tak, Nie.)</text:span></text:p>
      <text:p text:style-name="P1"><text:span text:style-name="T2">[ ] Wyposażenie (Numer seryjny)</text:span></text:p>
      <text:p text:style-name="P1"/>
      <text:p text:style-name="P1"><text:span text:style-name="T1">--- NIESTANDARDOWE ROZWIĄZANIA DO OBSŁUGI MATERIAŁÓW ---</text:span></text:p>
      <text:p text:style-name="P1"><text:span text:style-name="T2">[ ] Ilość materiału niezgodnego z wymaganiami</text:span></text:p>
      <text:p text:style-name="P1"><text:span text:style-name="T2">[ ] Szczegółowy opis wady</text:span></text:p>
      <text:p text:style-name="P1"><text:span text:style-name="T2">[ ] Kategoria przyczyny źródłowej (np. Materiał, Wyposażenie, Proces) (Materiał, Wyposażenie, Proces, Błąd ludzki, Inny)</text:span></text:p>
      <text:p text:style-name="P1"><text:span text:style-name="T2">[ ] Dotknięte etapy produkcji (Odbiór surowców, Obróbka skrawaniem, Zgromadzenie, Opakowanie, Wszystkie etapy)</text:span></text:p>
      <text:p text:style-name="P1"><text:span text:style-name="T2">[ ] Utylizacja Niezgodnego Materiału (Przeróbka, Zwrot do dostawcy, Złom, Użyj bez zmian (za zgodą))</text:span></text:p>
      <text:p text:style-name="P1"><text:span text:style-name="T2">[ ] Data identyfikacji</text:span></text:p>
      <text:p text:style-name="P1"><text:soft-page-break/><text:span text:style-name="T2">[ ] Czas identyfikacji</text:span></text:p>
      <text:p text:style-name="P1"><text:span text:style-name="T2">[ ] Dokumenty potwierdzające (zdjęcia, raporty)</text:span></text:p>
      <text:p text:style-name="P1"/>
      <text:p text:style-name="P1"/>
      <text:p text:style-name="P1"><text:span text:style-name="T1">--- DZIAŁANIA KORYGUJĄCE I ŚRODKI ZAPOBIEGAWCZE ---</text:span></text:p>
      <text:p text:style-name="P1"><text:span text:style-name="T2">[ ] Szczegółowy opis podjętych działań naprawczych</text:span></text:p>
      <text:p text:style-name="P1"><text:span text:style-name="T2">[ ] Liczba dotkniętych wadliwych jednostek</text:span></text:p>
      <text:p text:style-name="P1"><text:span text:style-name="T2">[ ] Zidentyfikowano przyczynę/przyczyny.</text:span></text:p>
      <text:p text:style-name="P1"><text:span text:style-name="T2"><text:s/>(Awaria sprzętu, Wada materiałowa, Odchylenie od procesu, Błąd operatora, Błąd projektowy)</text:span></text:p>
      <text:p text:style-name="P1"><text:span text:style-name="T2">[ ] Data wdrożenia działań korygujących</text:span></text:p>
      <text:p text:style-name="P1"><text:span text:style-name="T2">[ ] Wyjaśnienie środków zapobiegawczych</text:span></text:p>
      <text:p text:style-name="P1"><text:span text:style-name="T2">[ ] Szacunkowy koszt działań naprawczych</text:span></text:p>
      <text:p text:style-name="P1"><text:span text:style-name="T2">[ ] Skuteczność Działań Korekcyjnych (Wstępna Ocena) (Wysoce skuteczny, Umiarkowanie skuteczny, Nieco skuteczny, Nieskuteczny)</text:span></text:p>
      <text:p text:style-name="P1"/>
      <text:p text:style-name="P1"><text:span text:style-name="T1">--- SZKOLENIE I KOMPETENCJE OPERATORÓW ---</text:span></text:p>
      <text:p text:style-name="P1"><text:span text:style-name="T2">[ ] Status ukończenia modułu szkoleniowego (Nie rozpoczęto.</text:span></text:p>
      <text:p text:style-name="P1"><text:span text:style-name="T2">, W trakcie realizacji, Zakończone, Wymaga przeszkolenia.</text:span></text:p>
      <text:p text:style-name="P1"><text:span text:style-name="T2">)</text:span></text:p>
      <text:p text:style-name="P1"><text:span text:style-name="T2">[ ] Liczba poprawek/ponownych ujęć</text:span></text:p>
      <text:p text:style-name="P1"><text:span text:style-name="T2">[ ] Zauważone obszary słabych stron</text:span></text:p>
      <text:p text:style-name="P1"><text:span text:style-name="T2">[ ] Zrozumienie procedur bezpieczeństwa (Doskonały, Dobrze., Sprawiedliwy, Wymaga poprawy.</text:span></text:p>
      <text:p text:style-name="P1"><text:soft-page-break/><text:span text:style-name="T2">)</text:span></text:p>
      <text:p text:style-name="P1"><text:span text:style-name="T2">[ ] Zweryfikowane odpowiednie procedury (zaznacz wszystkie właściwe): (Instrukcja Obsługi Urządzenia, Protokół kontroli jakości, Wytyczne dotyczące bezpieczeństwa, Procedury postępowania w sytuacjach awaryjnych)</text:span></text:p>
      <text:p text:style-name="P1"><text:span text:style-name="T2">[ ] Ostatnia data szkolenia</text:span></text:p>
      <text:p text:style-name="P1"><text:span text:style-name="T2">[ ] Komentarze/Uwagi dotyczące wydajności operatora</text:span></text:p>
      <text:p text:style-name="P1"/>
      <text:p text:style-name="P1"><text:span text:style-name="T1">--- KONTROLA ŚRODOWISKA ---</text:span></text:p>
      <text:p text:style-name="P1"><text:span text:style-name="T2">[ ] Temperatura (Celsjusza)</text:span></text:p>
      <text:p text:style-name="P1"><text:span text:style-name="T2">[ ] Wilgotność względna (%)</text:span></text:p>
      <text:p text:style-name="P1"><text:span text:style-name="T2">[ ] Ciśnienie (kPa)</text:span></text:p>
      <text:p text:style-name="P1"><text:span text:style-name="T2">[ ] Poziom czystości (Klasa ISO) (Klasa ISO 1, Klasa ISO 5, Klasa ISO 7, ISO Klasa 8)</text:span></text:p>
      <text:p text:style-name="P1"><text:span text:style-name="T2">[ ] Warunki oświetleniowe (Wystarczający, Przyciemniony, Niewystarczający)</text:span></text:p>
      <text:p text:style-name="P1"><text:span text:style-name="T2">[ ] Data ostatniego sprzątania</text:span></text:p>
      <text:p text:style-name="P1"/>
      <text:p text:style-name="P1"><text:span text:style-name="T2">[ ] Jakiekolwiek nietypowe obserwacje dotyczące warunków środowiskowyc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quality-control-inspection-checklist-manufacturing-defect-prevention-process-improv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5:40.822000000</meta:creation-date>
    <dc:date>2026-06-22T13:15:40.822000000</dc:date>
    <meta:document-statistic meta:table-count="0" meta:image-count="0" meta:object-count="0" meta:page-count="6" meta:paragraph-count="100" meta:word-count="640" meta:character-count="4564" meta:non-whitespace-character-count="4021"/>
    <meta:generator>LibreOffice/24.2.7.2$Linux_X86_64 LibreOffice_project/420$Build-2</meta:generator>
  </office:meta>
</office:document-meta>
</file>