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4afa93f4314ed3fbb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ção de Matéria-Pri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dade do material (SELECTION options: Categoria A, Nota B, Categori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Receb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Acei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bservações do Fornec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rência (SELECTION options: Aceitável, Ligeiramente descolorido., Inaceitá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o Certificado de Análise (Cd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ção e Manutenção de Máquin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calib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ção de Calibração (por exemplo, Velocidade, Press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alo de Tolerância Aceitável (Limite Inf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alo de Tolerância Aceitável (Limite Sup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a Calibração (Aprovado/Reprovado) (SELECTION options: Passar, Falh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 calibração (por exemplo, ajustes efetuad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prevista para a calibraç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calibração (se aplicáv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em Cur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ão medid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(em gram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stência de Cores (SELECTION options: Passar, Falhar, Variação men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abamento da superfície (SELECTION options: Aceitável, Pequena imperfeição, Defeito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Inspe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do Produto Finaliz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ão dimensional gera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efeitos na Superfíc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spondência de cores (em relação ao padrão) (SELECTION options: Passar, Falhar, Desvio ligei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testes funcionais foram aprovados? (SELECTION options: Teste 1, Teste 2, Teste 3, Todos os testes foram aprovad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hadas sobre as observaçõ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geral do produto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a fotográfica (se aplicáv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balagem e Rotulag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unidades embalad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de embalagem (SELECTION options: Papelão, Plástico, Espuma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plicação da Etiqueta (SELECTION options: Automatizado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a embalag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 da embalagem e do rótul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do rótulo (SELECTION options: Papel, Polipropileno, Vini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lo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Rastreabilid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lote/lot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Inspeção (SELECTION options: Passar, Falhar, Aprovação Condi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do Inspe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suporte (por exemplo, registos de calibraçã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certificado da matéria-prima foi verificado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amento Utilizado (Número de Séri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seamento de materiais que não cumprem as especific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material não conform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o defei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a da causa raiz (por exemplo, material, equipamento, processo) (SELECTION options: Material, Equipamento, Processo, Erro Human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apas da produção afetadas (SELECTION options: Receção de Matérias-Primas, Usinagem, Montagem, Embalagem, Todas as fa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ção de Materiais Não Conformes (SELECTION options: Refazer, remodelar, reformular., Voltar ao fornecedor, Descarte, lixo, sucata., Utilizar como está (com aprovação)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dentific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dentific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apoio (fotografias, relatóri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ções corretivas e medidas preventiv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s medidas corretivas implement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unidades defeituosas afetad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a(s) raiz identificada(s) (SELECTION options: Falha do equipamento, Defeito no material, Desvio de processo, Erro do operador, Defeito de design / Falha no desig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m que a ação corretiva foi implementad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ção das Medidas Preventiv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estimado das ações corretiv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ácia das Ações Corretivas (Avaliação Inicial) (SELECTION options: Muito eficaz., Moderadamente eficaz., Ligeiramente eficaz., Ineficaz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ção e Competências dos Opera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onclusão do Módulo de Formação (SELECTION options: Não iniciado., Em andamento., Concluído, Necessita de formação adi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petições/correções necessári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específicas de fraqueza identific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ensão dos procedimentos de segurança. (SELECTION options: Excelente, Bom., Justo; claro; razoável; feira., Precisa de melhori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entos Relevantes Confirmados (Selecione todos os que se aplicam) (SELECTION options: Manual de Operação da Máquina, Protocolo de Controlo de Qualidade, Diretrizes de Segurança, Procedimentos de Emergê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form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bservações sobre o desempenho do opera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o Ambi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em grau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ade Relativ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 ar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limpeza (Classe ISO) (SELECTION options: Classe ISO 1, Classe ISO 5, Classe ISO 7, Classe ISO 8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de iluminação (SELECTION options: Adequado, Diminuir, Insu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limp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quer observações incomuns relacionadas com as condições ambientai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