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35a1e7cf130c0c9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w Materi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Grade A, Grade B, Grad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ccep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(SELECTION options: Acceptable, Slightly Discolored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e of Analysis (CO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asurement (e.g., Speed, Pres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olerance Range (Low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Tolerance Range (Upp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e.g., Adjustments m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Proces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Dimen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nsistency (SELECTION options: Pass, Fail, Minor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Finish (SELECTION options: Acceptable, Slight Imperfection, Major De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ed Produc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imension Accurac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efec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Match (to standard) (SELECTION options: Pass, Fail, Sligh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Tests Passed? (SELECTION options: Test 1, Test 2, Test 3, All Tests Pa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duc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Units Pack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ype (SELECTION options: Cardboard, Plastic, Fo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Application Method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ckag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&amp; Label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Type (SELECTION options: Paper, Polypropylene, Viny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calibration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Certificat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rial Numb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Conforming Material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Non-Conforming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e.g., Material, Equipment, Process) (SELECTION options: Material, Equipment, Process, Human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ion Stages (SELECTION options: Raw Material Receiving, Machining, Assembly, Packaging, All St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Non-Conforming Material (SELECTION options: Rework, Return to Supplier, Scrap, Use As Is (with approv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Preventative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efective Unit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(s) Identified (SELECTION options: Equipment Failure, Material Defect, Process Deviation, Operator Error, Design Fl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eventativ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 (Initial Assessment)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or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Status (SELECTION options: Not Started, In Progress, Completed, Needs Re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akes/Correctio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of Weaknes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Safety Procedures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rocedures Verified (Select all that apply) (SELECTION options: Machine Operation Manual, Quality Control Protocol, Safety Guidelines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Operator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Level (ISO Class) (SELECTION options: ISO Class 1, ISO Class 5, ISO Class 7, ISO Class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s (SELECTION options: Adequate, Dim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related to environmental condi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