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RTERLY FINANCIAL REVIEW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reconciled Expenses: Retrieve all expense entries from the Expenses Data Model where status is 'Pending'.</text:span></text:p>
      <text:p text:style-name="P1"><text:span text:style-name="T2">[ ] Calculate Total Quarterly Expenses: Sum the 'Amount' property of all retrieved unreconciled expenses.</text:span></text:p>
      <text:p text:style-name="P1"><text:span text:style-name="T2">[ ] Fetch Budget Allocations: Retrieve budget limit entries from the Budget Data Model for the current quarter.</text:span></text:p>
      <text:p text:style-name="P1"><text:span text:style-name="T2">[ ] Calculate Budget Variance: Subtract Total Quarterly Expenses from Total Budget Allocation to find the remaining balance.</text:span></text:p>
      <text:p text:style-name="P1"><text:span text:style-name="T2">[ ] Assign Audit Task: Create a task for the Finance Manager to review the variance report.</text:span></text:p>
      <text:p text:style-name="P1"><text:span text:style-name="T2">[ ] Generate Quarterly Summary Entry: Create a new entry in the Quarterly Reports Data Model containing the calculated totals and variance.</text:span></text:p>
      <text:p text:style-name="P1"><text:span text:style-name="T2">[ ] Create Approval Task: Create a task for the CFO to approve the final quarterly financial summary.</text:span></text:p>
      <text:p text:style-name="P1"><text:span text:style-name="T2">[ ] Update Expense Status: Update all retrieved unreconciled expenses to 'Reviewed' status.</text:span></text:p>
      <text:p text:style-name="P1"><text:span text:style-name="T2">[ ] Generate Final Financial Report: Create a comprehensive PDF report based on the Quarterly Summary Entry and associated tasks.</text:span></text:p>
      <text:p text:style-name="P1"><text:span text:style-name="T2">[ ] Notify Stakeholders: Send an email to the Executive Board with the link to the new Quarterly Financial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quarterly-financial-review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50.433000000</meta:creation-date>
    <dc:date>2026-07-13T12:39:50.433000000</dc:date>
    <meta:document-statistic meta:table-count="0" meta:image-count="0" meta:object-count="0" meta:page-count="1" meta:paragraph-count="16" meta:word-count="215" meta:character-count="1490" meta:non-whitespace-character-count="1291"/>
    <meta:generator>LibreOffice/24.2.7.2$Linux_X86_64 LibreOffice_project/420$Build-2</meta:generator>
  </office:meta>
</office:document-meta>
</file>