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377c82f0fd0644b18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Quarter Review &amp; Data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rter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Collected (SELECTION options: Profit &amp; Loss Statement, Balance Sheet, Bank Statements, General Ledger Report, Sales Tax Repo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Unprocessed Invoic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or Missing Data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erification Sign-off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ome and Revenu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Gross Revenue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Stream Category (SELECTION options: Product Sales, Service Fees, Subscription Revenue, Rental/Lease Incom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s Used (SELECTION options: Bank Statement Reconciliation, POS System Audit, Invoicing Software Review, Merchant Processor Report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Reconcilia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/Review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nse &amp; Deductibl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Categories Reviewed (SELECTION options: Travel &amp; Meals, Office Supplies, Rent &amp; Utilities, Professional Services, Marketing &amp; Advertising, Equipment &amp;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ductible Expense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Receipts &amp; Suppor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or Non-Deductible I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roll &amp; Withholding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Gross Wages Proce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ederal Income Tax Withh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ocial Security &amp; Medicare Ta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Provider Used (SELECTION options: ADP, Gusto, Paychex, Internal Manual Proce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rterly Payroll Summary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Discrepancies Found (SELECTION options: Missing Employee Information, Incorrect Tax Rate Applied, Unrecorded Overtime, None - All Reconc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Controll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 Liability Cal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stimated Net Inco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Tax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d Tax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Jurisdiction (SELECTION options: Federal, State, Local/Municip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ion Methodolog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alculation Workshe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ion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imated Tax Payment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Tax Amount 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Authority Type (SELECTION options: Federal (IRS), State, Local/Municip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Calculation Workshe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/Manag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Execu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ACH Transfer, Wire Transfer, Corporate Credit Card,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Confirmation Rece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Appro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rterly Tax Filing Comple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ng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Form Type Submitted (SELECTION options: Federal Quarterly Estimate, State Income Tax, Sales &amp; Use Tax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Filing Confirmation Rece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/Preparer Approva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