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RTERLY TAX ESTIMAT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QUARTER REVIEW &amp; DATA GATHERING ---</text:span></text:p>
      <text:p text:style-name="P1"><text:span text:style-name="T2">[ ] Quarter End Date</text:span></text:p>
      <text:p text:style-name="P1"><text:span text:style-name="T2">[ ] Reviewer Name</text:span></text:p>
      <text:p text:style-name="P1"><text:span text:style-name="T2">[ ] Documents Collected (Profit &amp; Loss Statement, Balance Sheet, Bank Statements, General Ledger Report, Sales Tax Reports)</text:span></text:p>
      <text:p text:style-name="P1"><text:span text:style-name="T2">[ ] Upload Unprocessed Invoices</text:span></text:p>
      <text:p text:style-name="P1"><text:span text:style-name="T2">[ ] Discrepancies or Missing Data Notes</text:span></text:p>
      <text:p text:style-name="P1"><text:span text:style-name="T2">[ ] Data Verification Sign-off</text:span></text:p>
      <text:p text:style-name="P1"/>
      <text:p text:style-name="P1"><text:span text:style-name="T1">--- INCOME AND REVENUE VERIFICATION ---</text:span></text:p>
      <text:p text:style-name="P1"><text:span text:style-name="T2">[ ] Reporting Period End Date</text:span></text:p>
      <text:p text:style-name="P1"><text:span text:style-name="T2">[ ] Total Gross Revenue Verified</text:span></text:p>
      <text:p text:style-name="P1"><text:span text:style-name="T2">[ ] Revenue Stream Category (Product Sales, Service Fees, Subscription Revenue, Rental/Lease Income, Other)</text:span></text:p>
      <text:p text:style-name="P1"><text:span text:style-name="T2">[ ] Verification Methods Used (Bank Statement Reconciliation, POS System Audit, Invoicing Software Review, Merchant Processor Report Review)</text:span></text:p>
      <text:p text:style-name="P1"><text:span text:style-name="T2">[ ] Discrepancy Notes</text:span></text:p>
      <text:p text:style-name="P1"><text:span text:style-name="T2">[ ] Revenue Reconciliation Report</text:span></text:p>
      <text:p text:style-name="P1"><text:span text:style-name="T2">[ ] Accountant/Reviewer Approval</text:span></text:p>
      <text:p text:style-name="P1"/>
      <text:p text:style-name="P1"><text:span text:style-name="T1">--- EXPENSE &amp; DEDUCTIBLE ANALYSIS ---</text:span></text:p>
      <text:p text:style-name="P1"><text:span text:style-name="T2">[ ] Review Period End Date</text:span></text:p>
      <text:p text:style-name="P1"><text:span text:style-name="T2">[ ] Expense Categories Reviewed (Travel &amp; Meals, Office Supplies, Rent &amp; Utilities, Professional Services, Marketing &amp; Advertising, Equipment &amp; Software)</text:span></text:p>
      <text:p text:style-name="P1"><text:soft-page-break/><text:span text:style-name="T2">[ ] Total Deductible Expenses Identified</text:span></text:p>
      <text:p text:style-name="P1"><text:span text:style-name="T2">[ ] Expense Receipts &amp; Supporting Documentation</text:span></text:p>
      <text:p text:style-name="P1"><text:span text:style-name="T2">[ ] Notes on Discrepancies or Non-Deductible Items</text:span></text:p>
      <text:p text:style-name="P1"><text:span text:style-name="T2">[ ] Reviewer Approval</text:span></text:p>
      <text:p text:style-name="P1"/>
      <text:p text:style-name="P1"><text:span text:style-name="T1">--- PAYROLL &amp; WITHHOLDING RECONCILIATION ---</text:span></text:p>
      <text:p text:style-name="P1"><text:span text:style-name="T2">[ ] Payroll Period End Date</text:span></text:p>
      <text:p text:style-name="P1"><text:span text:style-name="T2">[ ] Total Gross Wages Processed</text:span></text:p>
      <text:p text:style-name="P1"><text:span text:style-name="T2">[ ] Total Federal Income Tax Withheld</text:span></text:p>
      <text:p text:style-name="P1"><text:span text:style-name="T2">[ ] Total Social Security &amp; Medicare Tax</text:span></text:p>
      <text:p text:style-name="P1"><text:span text:style-name="T2">[ ] Payroll Provider Used (ADP, Gusto, Paychex, Internal Manual Processing)</text:span></text:p>
      <text:p text:style-name="P1"><text:span text:style-name="T2">[ ] Quarterly Payroll Summary Report</text:span></text:p>
      <text:p text:style-name="P1"><text:span text:style-name="T2">[ ] Reconciliation Discrepancies Found (Missing Employee Information, Incorrect Tax Rate Applied, Unrecorded Overtime, None - All Reconciled)</text:span></text:p>
      <text:p text:style-name="P1"><text:span text:style-name="T2">[ ] Payroll Controller Approval</text:span></text:p>
      <text:p text:style-name="P1"/>
      <text:p text:style-name="P1"><text:span text:style-name="T1">--- TAX LIABILITY CALCULATION ---</text:span></text:p>
      <text:p text:style-name="P1"><text:span text:style-name="T2">[ ] Total Estimated Net Income</text:span></text:p>
      <text:p text:style-name="P1"><text:span text:style-name="T2">[ ] Applicable Tax Rate (%)</text:span></text:p>
      <text:p text:style-name="P1"><text:span text:style-name="T2">[ ] Calculated Tax Amount</text:span></text:p>
      <text:p text:style-name="P1"><text:span text:style-name="T2">[ ] Tax Jurisdiction (Federal, State, Local/Municipal)</text:span></text:p>
      <text:p text:style-name="P1"><text:span text:style-name="T2">[ ] Calculation Methodology Notes</text:span></text:p>
      <text:p text:style-name="P1"><text:span text:style-name="T2">[ ] Supporting Calculation Worksheet</text:span></text:p>
      <text:p text:style-name="P1"><text:span text:style-name="T2">[ ] Calculation Completion Date</text:span></text:p>
      <text:p text:style-name="P1"/>
      <text:p text:style-name="P1"><text:span text:style-name="T1">--- ESTIMATED TAX PAYMENT PREPARATION ---</text:span></text:p>
      <text:p text:style-name="P1"><text:span text:style-name="T2">[ ] Estimated Total Tax Amount Due</text:span></text:p>
      <text:p text:style-name="P1"><text:soft-page-break/><text:span text:style-name="T2">[ ] Tax Authority Type (Federal (IRS), State, Local/Municipal, Other)</text:span></text:p>
      <text:p text:style-name="P1"><text:span text:style-name="T2">[ ] Payment Due Date</text:span></text:p>
      <text:p text:style-name="P1"><text:span text:style-name="T2">[ ] Tax Calculation Worksheet</text:span></text:p>
      <text:p text:style-name="P1"><text:span text:style-name="T2">[ ] Payment Reference Number</text:span></text:p>
      <text:p text:style-name="P1"><text:span text:style-name="T2">[ ] Accountant/Manager Approval</text:span></text:p>
      <text:p text:style-name="P1"/>
      <text:p text:style-name="P1"><text:span text:style-name="T1">--- PAYMENT EXECUTION &amp; DOCUMENTATION ---</text:span></text:p>
      <text:p text:style-name="P1"><text:span text:style-name="T2">[ ] Payment Date</text:span></text:p>
      <text:p text:style-name="P1"><text:span text:style-name="T2">[ ] Total Payment Amount</text:span></text:p>
      <text:p text:style-name="P1"><text:span text:style-name="T2">[ ] Payment Method (ACH Transfer, Wire Transfer, Corporate Credit Card, Check)</text:span></text:p>
      <text:p text:style-name="P1"><text:span text:style-name="T2">[ ] Transaction Reference Number</text:span></text:p>
      <text:p text:style-name="P1"><text:span text:style-name="T2">[ ] Payment Confirmation Receipt</text:span></text:p>
      <text:p text:style-name="P1"><text:span text:style-name="T2">[ ] Authorized Approver Signature</text:span></text:p>
      <text:p text:style-name="P1"/>
      <text:p text:style-name="P1"><text:span text:style-name="T1">--- QUARTERLY TAX FILING COMPLETION ---</text:span></text:p>
      <text:p text:style-name="P1"><text:span text:style-name="T2">[ ] Filing Submission Date</text:span></text:p>
      <text:p text:style-name="P1"><text:span text:style-name="T2">[ ] Tax Form Type Submitted (Federal Quarterly Estimate, State Income Tax, Sales &amp; Use Tax, Other)</text:span></text:p>
      <text:p text:style-name="P1"><text:span text:style-name="T2">[ ] Tax Filing Confirmation Receipt</text:span></text:p>
      <text:p text:style-name="P1"><text:span text:style-name="T2">[ ] Confirmation Reference Number</text:span></text:p>
      <text:p text:style-name="P1"><text:span text:style-name="T2">[ ] Accountant/Prepar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quarterly-tax-estimat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4.654000000</meta:creation-date>
    <dc:date>2026-07-13T12:37:54.654000000</dc:date>
    <meta:document-statistic meta:table-count="0" meta:image-count="0" meta:object-count="0" meta:page-count="3" meta:paragraph-count="65" meta:word-count="452" meta:character-count="2965" meta:non-whitespace-character-count="2578"/>
    <meta:generator>LibreOffice/24.2.7.2$Linux_X86_64 LibreOffice_project/420$Build-2</meta:generator>
  </office:meta>
</office:document-meta>
</file>