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0c864b52dafc5c7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среда в ста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йн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лажност на въздух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следи от течове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знаци за вредители? (SELECTION options: Да, Не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стоянието на стаята (напр. прах, чистот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статъчно осветление ли е?</text:p>
            <text:p> (SELECTION options: Да, Не., Изисква корек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нтгенов генерат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изхода на генератора (kVp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изходната лампа (m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експонация (мс/с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радиато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хладителната система на генератора (SELECTION options: Оперативен, Внимание – Намалена ефективност, Грешка – Изисква внима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инвертора</text:p>
            <text:p> (SELECTION options: Нормален, Внимание, Греш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якакви необичайни шумове по време на работ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абел под високо напрежени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нтгенова тръб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аване на тръби (m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нагряващата жица (k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анода (m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вентилатор за водно охлаждане (обороти в 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тръбите (Визуална проверка)</text:p>
            <text:p> (SELECTION options: Отлично, Добре., справедлив, Лошо - Изисква внима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бележки относно състоянието на тръбите (ознаки от изгаряне, обезцветяване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тръб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електрическа дъга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соковолтов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ко напрежение Изходно напрежение (k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утечка (µ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противление на изолация (M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абели под високо напрежение (SELECTION options: Отлично., Добре, справедлив, бед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ждащата течност (ако е приложимо) (SELECTION options: нормален, Ниско, Празен, Н/П (Въздушно охлаждан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за Високоволтова Сист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нализ на маслото за високоволтови трансформатори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лада за изпитване на HV система (ако има такъв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ник на изображение (Детектор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икова стойност на хистограмата на пикселите (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очина на хистограма на стойности на пиксели (ЛУ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ношение сигнал/шум (СШ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ефициент на еднородност (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детектор (SELECTION options: КР, DR (Плосък дисплей)</text:p>
            <text:p>, ДР (Крива Панел)</text:p>
            <text:p>, DR с AI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аблюдавани артефакти или проблеми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тестове на приемника на образ (напр. криви на MTF, линейност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лимация и Светлинно Пол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полето на светлината: Отклонение наляво-надясно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авняване на светлополето: Отклонение над/под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точник на поле със светлина (SELECTION options: Отлично., Добре., справедлив, беден, Изисква подмяна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бота с колиматор: Плавни движения (SELECTION options: гладък</text:p>
            <text:p>, Леко неравна, Груб, Не е функционал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авняване на листите колиматор (SELECTION options: Подравнен, Леко разместен, Не е подравнено – Изисква настройка., Повредено - Изисква ремонт/замян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те ли някакви коментари или наблюдения относно колимацията или светлополето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либрация на полето на светлин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пациенти и ма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на повърхност на мас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движение на масата (mm/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таблицата - Нагоре/Надолу</text:p>
            <text:p> (SELECTION options: Функционален,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масата – Наклон (SELECTION options: Функционален</text:p>
            <text:p>, Изисква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ли е носимостта на пациент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повреди по повърхността на масата (пукнатини, износване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ира ли правилно механизмът за заключване на таблицит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масата при най-ниска позиция (м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масата при максимална настройк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на дозата и осигуряване на качество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калибр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о kVp при номинален 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цизно време за експози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номинално kVp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номинално време за експозиция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контрол на качеството на приемника на образ (детектор) - пространствена резолюция (SELECTION options: Преминаване.</text:p>
            <text:p>, маргинален, Пров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контрол на качеството на приемника на образ (детектор) – Равномерност (SELECTION options: Преминаване.</text:p>
            <text:p>, Границичен, Пров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бележки относно калибриране на дозата и контрол на качество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зрачен образ – качване (ако е приложимо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ни блокировки и екраниран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тестовете на системата за заключване (SELECTION options: Минaвaй.</text:p>
            <text:p>, Провал</text:p>
            <text:p>, Неизпълн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изтичане на радиация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щита на целостта (SELECTION options: Непокътнат, Леки щети, Сериозни ще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нанесени щети по щи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екран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и тестове за взаимосвързаност (SELECTION options: Врати за взаимна блокировка при влизане/излизане, Защита на позицията на масата, Защита на екрана на оператора, Функция за аварийно спир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функционалността на заключ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и механич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ходно напрежение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сумация на мощност (V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роти на двигателя (мин⁻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заземяване (SELECTION options: Сигурен, Свободен, Корозирал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вентилатора за охлаждане (SELECTION options: Нормален, Шумeн, Не работ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смазване (мотори/лагери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/коментари (Електрически/Механич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ъответните документи/снимки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