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72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ea3c73f1a3e3e2ed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llgemeine Raumausstatt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umluftfeuchtigk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schäden entdeckt? (SELECTION options: Ja., Nein, unsi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ädlinge entdeckt? (SELECTION options: Ja., Nein., unsich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inweise zum Zustand des Raumes (z. B. Staub, Sauberkeit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reichend Beleuchtung? (SELECTION options: Ja., Nein., Benötigt Anpas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Reinigungsdatu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öntgenröh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Ausgangsspannung (kV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katodenstrom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chtungszeit (ms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körper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des Generatorschmierkühlsystems (SELECTION options: betrieblich, Warnung – Verminderte Effizienz, Fehler –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chselrichterstatus (SELECTION options: Normal, Warnung, Fehl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während des Betriebs ungewöhnliche Geräusch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Hochspannungskabelprüf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öntgenröhr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öhrenbelastung (mA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hrenspannung (k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öhrenstrom (m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üfterbetrieb (Drehzahl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ustand der Röhren (Visuelle Inspektion)</text:p>
            <text:p> (SELECTION options: Ausgezeichnet, Gut, gerecht, Schlecht – Benötigt Aufmerksam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Hinweise zum Zustand der Röhre (Brandspuren, Verfärbungen usw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ustauschdatum der Röh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enbildung beobachtet? (SELECTION options: Ja, Nein.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ochspannungsanlag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nnung Ausgangsspannung (kV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ustrom (µ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olationswiderstand (MΩ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tand von Hochspannungskabeln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stand (falls zutreffend) (SELECTION options: Normal, Niedrig, leer, Luftgeküh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Vermerke zum Hochspannungssystem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Datum der Analyse des Füllöl-Transformatoröls (falls zutreffend)</text:p>
            <text:p>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ochvolt-Systemprüfbericht hochladen (falls zutreffend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ildempfänger (Detektor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xelwert-Histogramm-Maximum (L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ixelwert-Histogrammbreite (L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al-Rausch-Verhältnis (SNR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leichförmigkeitsfaktor (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ektortyp (SELECTION options: CR, DR (Flachbildschirm), DR (Gebogenes Panel), DR mit 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b es beobachtete Artefakte oder Probleme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dempfänger-Testergebnisse (z. B. MTF-Kurven, Linearität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llimation &amp; Lichtfel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feld-Ausrichtung: Links-Rechts-Abweichung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htfeld-Ausrichtung: Abweichung oberhalb/unterhalb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htfeld-Quellenzustand (SELECTION options: Ausgezeichnet, Gut, Ehrlich, arm, Muss ersetzt werden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limatorbedienung: Sanftheit der Bewegung (SELECTION options: glatt, Etwas rau, rau, Außer Betrieb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llimatorblatt-Ausrichtung (SELECTION options: Ausgerichtet, Leicht versetzt, Fehl ausgerichtet – Benötigt Einstellung, Beschädigt – Reparatur/Ersatz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 oder Anmerkungen bezüglich der Ausrichtung oder des Lichtsfelds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Lichtfeldkalibrierun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tientenbetreuung &amp; Tis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Flächenreinigung der Tisch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bewegungsgeschwindigkeit (mm/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bellenfunktionalität – Hoch/Runter (SELECTION options: funktional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funktion – Neigung (SELECTION options: funktional, Reparatur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tientengewicht bestätigt? (SELECTION options: Ja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bt es sichtbare Beschädigungen der Tischoberfläche (z. B. Risse, Abnutzung)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ieren die Tabellenverriegelungen ordnungsgemäß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höhe bei niedrigster Einstellung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schhöhe bei höchster Einstellung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iskalibrierung &amp; Qualitätssiche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messene kVp bei Nennstromstär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lichtungszeit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bweichung vom Nenn-kV (in %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von der Nominalbelichtungszeit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mpfänger (Detektor) Qualitätssicherung – Räumliche Auflösung (SELECTION options: Pass, Randbezogen, Fehl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ildempfänger (Detektor) Qualitätssicherungs-Ergebnis – Gleichmäßigkeit (SELECTION options: Pass, Rand-, Fehlschla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zu Dosimetrie-Kalibrierung &amp; Qualitätssicher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antombild-Upload (falls zutreffend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verriegelungen &amp; Abschirmung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rrsystem-Teststatus (SELECTION options: Pass, Fehl., Nicht ausgefüh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ahlungsmessung (mSv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ildintegrität (SELECTION options: unversehrt, Geringfügiger Schaden, Erheblicher Sch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 eventuellen Schutzschaden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Abschirmungssicherh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riegelungsprüfungen durchgeführt (SELECTION options: Türeingang/Türexit-Verriegelung, Tischpositionssperre, Betriebsflächensicherung, Notfall-Stopp-Funk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Verriegelungsfunk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lektrotechnische und mechanische System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spannung (VA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istungsaufnahme (V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ehzahl (U/mi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dung – Verbindungsstatus (SELECTION options: sicher, locker, Korrod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 des Kühlventilators (SELECTION options: Normal, Lärmig, Nicht betriebsberei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s Schmierdatum (Motoren/Lager)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Kommentare (Elektrik/Mechanik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den Sie relevante Dokumente/Fotos hoch.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4" meta:object-count="0"/>
    <meta:generator>LibreOffice/24.2.7.2$Linux_X86_64 LibreOffice_project/420$Build-2</meta:generator>
  </office:meta>
</office:document-meta>
</file>