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CHECKLISTE FÜR RADIOLOGIEGERÄ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RAUMAUSSTATTUNG ---</text:span></text:p>
      <text:p text:style-name="P1"><text:span text:style-name="T2">[ ] Raumtemperatur (°C)</text:span></text:p>
      <text:p text:style-name="P1"><text:span text:style-name="T2">[ ] Raumluftfeuchtigkeit (%)</text:span></text:p>
      <text:p text:style-name="P1"><text:span text:style-name="T2">[ ] Wasserschäden entdeckt? (Ja., Nein, unsicher)</text:span></text:p>
      <text:p text:style-name="P1"><text:span text:style-name="T2">[ ] Schädlinge entdeckt? (Ja., Nein., unsicher)</text:span></text:p>
      <text:p text:style-name="P1"><text:span text:style-name="T2">[ ] Hinweise zum Zustand des Raumes (z. B. Staub, Sauberkeit)</text:span></text:p>
      <text:p text:style-name="P1"/>
      <text:p text:style-name="P1"><text:span text:style-name="T2">[ ] Ausreichend Beleuchtung? (Ja., Nein., Benötigt Anpassung)</text:span></text:p>
      <text:p text:style-name="P1"><text:span text:style-name="T2">[ ] Letztes Reinigungsdatum</text:span></text:p>
      <text:p text:style-name="P1"/>
      <text:p text:style-name="P1"><text:span text:style-name="T1">--- RÖNTGENRÖHRE ---</text:span></text:p>
      <text:p text:style-name="P1"><text:span text:style-name="T2">[ ] Generator Ausgangsspannung (kVp)</text:span></text:p>
      <text:p text:style-name="P1"><text:span text:style-name="T2">[ ] Generatorkatodenstrom (mA)</text:span></text:p>
      <text:p text:style-name="P1"><text:span text:style-name="T2">[ ] Belichtungszeit (ms/s)</text:span></text:p>
      <text:p text:style-name="P1"><text:span text:style-name="T2">[ ] Kühlkörpertemperatur (°C)</text:span></text:p>
      <text:p text:style-name="P1"><text:soft-page-break/><text:span text:style-name="T2">[ ] Zustand des Generatorschmierkühlsystems (betrieblich, Warnung – Verminderte Effizienz, Fehler – Benötigt Aufmerksamkeit)</text:span></text:p>
      <text:p text:style-name="P1"><text:span text:style-name="T2">[ ] Wechselrichterstatus (Normal, Warnung, Fehler)</text:span></text:p>
      <text:p text:style-name="P1"><text:span text:style-name="T2">[ ] Gab es während des Betriebs ungewöhnliche Geräusche?</text:span></text:p>
      <text:p text:style-name="P1"><text:span text:style-name="T2">[ ] Datum der letzten Hochspannungskabelprüfung</text:span></text:p>
      <text:p text:style-name="P1"/>
      <text:p text:style-name="P1"><text:span text:style-name="T1">--- RÖNTGENRÖHRE ---</text:span></text:p>
      <text:p text:style-name="P1"><text:span text:style-name="T2">[ ] Röhrenbelastung (mAs)</text:span></text:p>
      <text:p text:style-name="P1"/>
      <text:p text:style-name="P1"><text:span text:style-name="T2">[ ] Röhrenspannung (kV)</text:span></text:p>
      <text:p text:style-name="P1"><text:span text:style-name="T2">[ ] Röhrenstrom (mA)</text:span></text:p>
      <text:p text:style-name="P1"><text:span text:style-name="T2">[ ] Lüfterbetrieb (Drehzahl)</text:span></text:p>
      <text:p text:style-name="P1"><text:span text:style-name="T2">[ ] Zustand der Röhren (Visuelle Inspektion)</text:span></text:p>
      <text:p text:style-name="P1"><text:span text:style-name="T2"><text:s/>(Ausgezeichnet, Gut, gerecht, Schlecht – Benötigt Aufmerksamkeit)</text:span></text:p>
      <text:p text:style-name="P1"><text:span text:style-name="T2">[ ] Detaillierte Hinweise zum Zustand der Röhre (Brandspuren, Verfärbungen usw.)</text:span></text:p>
      <text:p text:style-name="P1"><text:span text:style-name="T2">[ ] Letztes Austauschdatum der Röhre</text:span></text:p>
      <text:p text:style-name="P1"><text:span text:style-name="T2">[ ] Funkenbildung beobachtet? (Ja, Nein.)</text:span></text:p>
      <text:p text:style-name="P1"/>
      <text:p text:style-name="P1"><text:span text:style-name="T1">--- HOCHSPANNUNGSANLAGE ---</text:span></text:p>
      <text:p text:style-name="P1"><text:span text:style-name="T2">[ ] Spannung Ausgangsspannung (kV)</text:span></text:p>
      <text:p text:style-name="P1"/>
      <text:p text:style-name="P1"><text:span text:style-name="T2">[ ] Streustrom (µA)</text:span></text:p>
      <text:p text:style-name="P1"><text:soft-page-break/><text:span text:style-name="T2">[ ] Isolationswiderstand (MΩ)</text:span></text:p>
      <text:p text:style-name="P1"><text:span text:style-name="T2">[ ] Zustand von Hochspannungskabeln (Ausgezeichnet, Gut, gerecht, arm)</text:span></text:p>
      <text:p text:style-name="P1"><text:span text:style-name="T2">[ ] Kühlmittelstand (falls zutreffend) (Normal, Niedrig, leer, Luftgekühlt)</text:span></text:p>
      <text:p text:style-name="P1"><text:span text:style-name="T2">[ ] Beobachtungen/Vermerke zum Hochspannungssystem</text:span></text:p>
      <text:p text:style-name="P1"><text:span text:style-name="T2">[ ] Letztes Datum der Analyse des Füllöl-Transformatoröls (falls zutreffend)</text:span></text:p>
      <text:p text:style-name="P1"/>
      <text:p text:style-name="P1"><text:span text:style-name="T2">[ ] Hochvolt-Systemprüfbericht hochladen (falls zutreffend)</text:span></text:p>
      <text:p text:style-name="P1"/>
      <text:p text:style-name="P1"/>
      <text:p text:style-name="P1"><text:span text:style-name="T1">--- BILDEMPFÄNGER (DETEKTOR) ---</text:span></text:p>
      <text:p text:style-name="P1"><text:span text:style-name="T2">[ ] Pixelwert-Histogramm-Maximum (LU)</text:span></text:p>
      <text:p text:style-name="P1"><text:span text:style-name="T2">[ ] Pixelwert-Histogrammbreite (LU)</text:span></text:p>
      <text:p text:style-name="P1"><text:span text:style-name="T2">[ ] Signal-Rausch-Verhältnis (SNR)</text:span></text:p>
      <text:p text:style-name="P1"><text:span text:style-name="T2">[ ] Gleichförmigkeitsfaktor (%)</text:span></text:p>
      <text:p text:style-name="P1"/>
      <text:p text:style-name="P1"><text:span text:style-name="T2">[ ] Detektortyp (CR, DR (Flachbildschirm), DR (Gebogenes Panel), DR mit KI)</text:span></text:p>
      <text:p text:style-name="P1"><text:span text:style-name="T2">[ ] Gab es beobachtete Artefakte oder Probleme?</text:span></text:p>
      <text:p text:style-name="P1"><text:span text:style-name="T2">[ ] Letzte Kalibrierdatum</text:span></text:p>
      <text:p text:style-name="P1"><text:span text:style-name="T2">[ ] Bildempfänger-Testergebnisse (z. B. MTF-Kurven, Linearität)</text:span></text:p>
      <text:p text:style-name="P1"/>
      <text:p text:style-name="P1"/>
      <text:p text:style-name="P1"><text:soft-page-break/><text:span text:style-name="T1">--- KOLLIMATION &amp; LICHTFELD ---</text:span></text:p>
      <text:p text:style-name="P1"><text:span text:style-name="T2">[ ] Lichtfeld-Ausrichtung: Links-Rechts-Abweichung (mm)</text:span></text:p>
      <text:p text:style-name="P1"><text:span text:style-name="T2">[ ] Lichtfeld-Ausrichtung: Abweichung oberhalb/unterhalb (mm)</text:span></text:p>
      <text:p text:style-name="P1"><text:span text:style-name="T2">[ ] Lichtfeld-Quellenzustand (Ausgezeichnet, Gut, Ehrlich, arm, Muss ersetzt werden.</text:span></text:p>
      <text:p text:style-name="P1"><text:span text:style-name="T2">)</text:span></text:p>
      <text:p text:style-name="P1"><text:span text:style-name="T2">[ ] Kollimatorbedienung: Sanftheit der Bewegung (glatt, Etwas rau, rau, Außer Betrieb.)</text:span></text:p>
      <text:p text:style-name="P1"><text:span text:style-name="T2">[ ] Kollimatorblatt-Ausrichtung (Ausgerichtet, Leicht versetzt, Fehl ausgerichtet – Benötigt Einstellung, Beschädigt – Reparatur/Ersatz erforderlich)</text:span></text:p>
      <text:p text:style-name="P1"><text:span text:style-name="T2">[ ] Kommentare oder Anmerkungen bezüglich der Ausrichtung oder des Lichtsfelds?</text:span></text:p>
      <text:p text:style-name="P1"><text:span text:style-name="T2">[ ] Datum der letzten Lichtfeldkalibrierung</text:span></text:p>
      <text:p text:style-name="P1"/>
      <text:p text:style-name="P1"><text:span text:style-name="T1">--- PATIENTENBETREUUNG &amp; TISCH ---</text:span></text:p>
      <text:p text:style-name="P1"><text:span text:style-name="T2">[ ] Letzte Flächenreinigung der Tische</text:span></text:p>
      <text:p text:style-name="P1"><text:span text:style-name="T2">[ ] Tischbewegungsgeschwindigkeit (mm/s)</text:span></text:p>
      <text:p text:style-name="P1"><text:span text:style-name="T2">[ ] Tabellenfunktionalität – Hoch/Runter (funktional, Reparatur erforderlich)</text:span></text:p>
      <text:p text:style-name="P1"><text:span text:style-name="T2">[ ] Tischfunktion – Neigung (funktional, Reparatur erforderlich)</text:span></text:p>
      <text:p text:style-name="P1"><text:span text:style-name="T2">[ ] Patientengewicht bestätigt? (Ja, Nein.)</text:span></text:p>
      <text:p text:style-name="P1"><text:span text:style-name="T2">[ ] Gibt es sichtbare Beschädigungen der Tischoberfläche (z. B. Risse, Abnutzung)?</text:span></text:p>
      <text:p text:style-name="P1"><text:span text:style-name="T2">[ ] Funktionieren die Tabellenverriegelungen ordnungsgemäß? (Ja., Nein.)</text:span></text:p>
      <text:p text:style-name="P1"><text:span text:style-name="T2">[ ] Tischhöhe bei niedrigster Einstellung (mm)</text:span></text:p>
      <text:p text:style-name="P1"><text:span text:style-name="T2">[ ] Tischhöhe bei höchster Einstellung (mm)</text:span></text:p>
      <text:p text:style-name="P1"/>
      <text:p text:style-name="P1"><text:soft-page-break/><text:span text:style-name="T2">[ ] Techniker-Unterschrift</text:span></text:p>
      <text:p text:style-name="P1"/>
      <text:p text:style-name="P1"><text:span text:style-name="T1">--- DOSISKALIBRIERUNG &amp; QUALITÄTSSICHERUNG ---</text:span></text:p>
      <text:p text:style-name="P1"><text:span text:style-name="T2">[ ] Letzte Kalibrierdatum</text:span></text:p>
      <text:p text:style-name="P1"><text:span text:style-name="T2">[ ] Gemessene kVp bei Nennstromstärke</text:span></text:p>
      <text:p text:style-name="P1"><text:span text:style-name="T2">[ ] Belichtungszeit</text:span></text:p>
      <text:p text:style-name="P1"><text:span text:style-name="T2">[ ] Abweichung vom Nenn-kV (in %)</text:span></text:p>
      <text:p text:style-name="P1"/>
      <text:p text:style-name="P1"><text:span text:style-name="T2">[ ] Abweichung von der Nominalbelichtungszeit (%)</text:span></text:p>
      <text:p text:style-name="P1"><text:span text:style-name="T2">[ ] Bildempfänger (Detektor) Qualitätssicherung – Räumliche Auflösung (Pass, Randbezogen, Fehlschlag)</text:span></text:p>
      <text:p text:style-name="P1"><text:span text:style-name="T2">[ ] Bildempfänger (Detektor) Qualitätssicherungs-Ergebnis – Gleichmäßigkeit (Pass, Rand-, Fehlschlag)</text:span></text:p>
      <text:p text:style-name="P1"><text:span text:style-name="T2">[ ] Kommentare/Feststellungen zu Dosimetrie-Kalibrierung &amp; Qualitätssicherung</text:span></text:p>
      <text:p text:style-name="P1"><text:span text:style-name="T2">[ ] Phantombild-Upload (falls zutreffend)</text:span></text:p>
      <text:p text:style-name="P1"/>
      <text:p text:style-name="P1"><text:span text:style-name="T1">--- SICHERHEITSVERRIEGELUNGEN &amp; ABSCHIRMUNGEN ---</text:span></text:p>
      <text:p text:style-name="P1"><text:span text:style-name="T2">[ ] Sperrsystem-Teststatus (Pass, Fehl., Nicht ausgeführt)</text:span></text:p>
      <text:p text:style-name="P1"><text:span text:style-name="T2">[ ] Strahlungsmessung (mSv)</text:span></text:p>
      <text:p text:style-name="P1"><text:span text:style-name="T2">[ ] Schildintegrität (unversehrt, Geringfügiger Schaden, Erheblicher Schaden)</text:span></text:p>
      <text:p text:style-name="P1"><text:span text:style-name="T2">[ ] Details zu eventuellen Schutzschaden (falls zutreffend)</text:span></text:p>
      <text:p text:style-name="P1"><text:span text:style-name="T2">[ ] Letztes Abschirmungssicherheitsdatum</text:span></text:p>
      <text:p text:style-name="P1"><text:span text:style-name="T2">[ ] Verriegelungsprüfungen durchgeführt (Türeingang/Türexit-Verriegelung, Tischpositionssperre, Betriebsflächensicherung, Notfall-Stopp-Funktion)</text:span></text:p>
      <text:p text:style-name="P1"><text:soft-page-break/><text:span text:style-name="T2">[ ] Hinweise zur Verriegelungsfunktion</text:span></text:p>
      <text:p text:style-name="P1"/>
      <text:p text:style-name="P1"><text:span text:style-name="T1">--- ELEKTROTECHNISCHE UND MECHANISCHE SYSTEME ---</text:span></text:p>
      <text:p text:style-name="P1"><text:span text:style-name="T2">[ ] Eingangsspannung (VAC)</text:span></text:p>
      <text:p text:style-name="P1"><text:span text:style-name="T2">[ ] Leistungsaufnahme (VA)</text:span></text:p>
      <text:p text:style-name="P1"/>
      <text:p text:style-name="P1"><text:span text:style-name="T2">[ ] Drehzahl (U/min)</text:span></text:p>
      <text:p text:style-name="P1"><text:span text:style-name="T2">[ ] Erdung – Verbindungsstatus (sicher, locker, Korrodiert)</text:span></text:p>
      <text:p text:style-name="P1"><text:span text:style-name="T2">[ ] Betrieb des Kühlventilators (Normal, Lärmig, Nicht betriebsbereit)</text:span></text:p>
      <text:p text:style-name="P1"><text:span text:style-name="T2">[ ] Letztes Schmierdatum (Motoren/Lager)</text:span></text:p>
      <text:p text:style-name="P1"/>
      <text:p text:style-name="P1"><text:span text:style-name="T2">[ ] Detaillierte Beobachtungen/Kommentare (Elektrik/Mechanik)</text:span></text:p>
      <text:p text:style-name="P1"><text:span text:style-name="T2">[ ] Laden Sie relevante Dokumente/Fotos ho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adiology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1.734000000</meta:creation-date>
    <dc:date>2026-06-22T11:31:01.734000000</dc:date>
    <meta:document-statistic meta:table-count="0" meta:image-count="0" meta:object-count="0" meta:page-count="6" meta:paragraph-count="98" meta:word-count="602" meta:character-count="4889" meta:non-whitespace-character-count="4374"/>
    <meta:generator>LibreOffice/24.2.7.2$Linux_X86_64 LibreOffice_project/420$Build-2</meta:generator>
  </office:meta>
</office:document-meta>
</file>