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43c56655ea55f401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mbiente general de la habit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ambiente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edad relativa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indicios de fugas de agua? (SELECTION options: Sí., No., Indeciso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indicios de plagas? (SELECTION options: Sí., No, Indecis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 sobre el estado de la habitación (p. ej., polvo, limpiez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Iluminación adecuada?</text:p>
            <text:p> (SELECTION options: Sí., No, Requiere ajus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dor de rayos 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Salida del Generador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l tubo generador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xposición (mSeg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disipador térmic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refrigeración del generador (SELECTION options: operativo, Advertencia – Eficiencia reducida, Fallo –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inversor (SELECTION options: Normal, Advertencia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ruidos inusuales durante la operació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cable de alta tens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ubo de rayos 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tubular (mA-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tubo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 Tubo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Ventilador de Refrigeración por Tubos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tubos (Inspección visual) (SELECTION options: Excelente, Bien., Justo, Deficiente -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el estado de los tubos (marcas de quemadura, decoloració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reemplazo de tub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rco eléctrico observado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Alto Volt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Salida de Alto Voltaj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 fuga (µ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de Aislamiento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le de Alta Tens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refrigerante (si aplica) (SELECTION options: Normal, Bajo, Vacío, N/A (Refrigerado por air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sobre el sistema de alta ten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análisis de aceite de transformador de alta tensión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informe de pruebas del sistema HV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tor de imag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co del Histograma de Valores de Píxeles (L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l Histograma de Valores de Píxeles (LU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lación Señal-Ruido (RS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 de uniformidad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detector (SELECTION options: CR, DR (Pantalla Plana)</text:p>
            <text:p>, DR (Panel Curvo), DR con 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observado artefactos o problema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la prueba del receptor de imagen (p. ej., curvas MTF, linealid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imación y Campo de Luz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neación de Campo de Luz: Desviación Izquierda-Derecha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de Campo de Luz: Desviación Arriba-Abajo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fuente de campo lumínico (SELECTION options: Excelente, Bien., Justo, Pobre, Necesita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ión del colimador: Suavidad en el movimiento (SELECTION options: Suave, Ligeramente áspero, áspero, No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de la hoja colimadora (SELECTION options: Alineado, Ligeramente desalineado., Desalineado – Requiere ajuste, Dañado - Requiere reparación o reemplaz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comentario u observación sobre la colimación o el campo de luz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libración del campo de luz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ención al paciente y mes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limpieza de la superficie de la mes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locidad de movimiento de la mesa (mm/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 la tabla – Arriba/Abajo</text:p>
            <text:p> (SELECTION options: Funcional, Requiere reparació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la mesa - Inclinación (SELECTION options: Funcional, Requiere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verificado la capacidad de peso del paciente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 algún daño en la superficie de la mesa (grietas, desgaste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funcionando correctamente el mecanismo de bloqueo de tablas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tura de la mesa en la posición más baja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mesa en posición más alta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Técnico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ción de la dosis y aseguramiento de la ca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p medido a mA nomi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xposición me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l kVp Nomina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l Tiempo de Exposición Nomina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Control de Calidad del Receptor de Imagen (Detector) – Resolución Espacial (SELECTION options: Pasa., Marginal, Fracas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Control de Calidad del Receptor de Imagen (Detector) – Uniformidad (SELECTION options: Pasa., Marginal, Fracas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la calibración de dosis y el control de cal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fantasma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rojos de seguridad y protec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prueba del sistema de bloqueo (SELECTION options: Pasa.</text:p>
            <text:p>, Fallar, No realizad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ga de radiación (mS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l blindaje (SELECTION options: Intacto, Daños menores, Daño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daño al blindaje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prot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s de Interbloqueo Realizadas (SELECTION options: Cerrojo de puerta de entrada/salida, Bloqueo de posición de la mesa, Interbloqueo de la Pantalla del Operador, Función de parada de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funcionalidad de bloque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y Mecán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entrada (VA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mo de energía (V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locidad del motor (R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nexión a tierra (SELECTION options: Asegurar., suelto, Corroí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Ventilador de Refrigeración (SELECTION options: Normal, Ruidoso/a, No funcion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Lubricado (Motores/Rodamiento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Detallados (Eléctricos/Mecánic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la documentación/fotos pertinente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