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b3c56655ea55f56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vironnement général de la piè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ambian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signes de fuites d'eau ? (SELECTION options: Oui, Non., Incertai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nuisible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chambre (p. ex. poussière, propre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suffisant ? (SELECTION options: Oui., Non.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énérateur de rayons 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du générateur (kV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u tube de l'amplificateur (m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pose (ms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dissipateur thermiqu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refroidissement du générateur (SELECTION options: Opérationnel</text:p>
            <text:p>, Attention – Efficacité réduite, Défaut – Nécessite une atten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onduleur</text:p>
            <text:p> (SELECTION options: Normal, Attention</text:p>
            <text:p>, Err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anormaux ont-ils été observés pendant le fonctionnement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câbles haute ten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be à rayons 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u tube (mA-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'alimentation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cathodique (m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ventilateur de refroidissement (tours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tubes (inspection visuelle)</text:p>
            <text:p> (SELECTION options: Excellent, Bon., Juste, Mauvais -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es tubes (marques de brûlure, décolor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tu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harge observé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haute tens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sortie haute (k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e fuite (µ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'isolement (M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âbles haute tension (SELECTION options: Excellent, Bien.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liquide de refroidissement (si applicable) (SELECTION options: Normal, Bas, Vide, N/A (Refroidissement par a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sur l'installation haute tens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contrôle de l'huile du transformateur haute tension (si applicabl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 rapport d'essai du système HV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écepteur d'image (détecteur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c de l'histogramme des valeurs de pixels (L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e l'histogramme des valeurs de pixels (L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signal/bruit (RS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tio d'uniformité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détecteur (SELECTION options: CR, DR (Écran plat)</text:p>
            <text:p>, DR (Panneau Courbe)</text:p>
            <text:p>, DR avec l'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rtefacts ou des problèmes ont-ils été observ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tests du récepteur d'image (p. ex. courbes MTF, linéarité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imation et champ lumine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u champ lumineux : Déviation gauche-droite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u champ lumineux : écartement haut-ba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source de champ lumineux (SELECTION options: Excellent, Bien., Juste, Pauvre, À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collimateur : Fluidité du mouvement (SELECTION options: Lisse, Un peu rustique, Rugueux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es lamelles du collimateur (SELECTION options: Aligné</text:p>
            <text:p>, Légèrement désaligné, Décalé – Nécessite un ajustement, Endommagé - Nécessite une réparation/un remplac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commentaires ou observations concernant la collimation ou le champ lumineux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du champ de lumiè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tien aux patients et table d'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final de la surface de la ta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déplacement de la table (mm/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u tableau - Haut/Bas (SELECTION options: Fonctionnel</text:p>
            <text:p>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tableau - Inclinaison (SELECTION options: Fonctionnel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charge du patient vérifi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ommages constatés sur la surface de la table (fissures, usure)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mécanisme de verrouillage des tables fonctionne-t-il correctemen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table au réglage le plus bas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e la table au réglage maximal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des doses et contrôle qu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kVp mesurée aux mA nomin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position régl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par rapport au kVp nominal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viation par rapport au temps d'exposition nominal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contrôle qualité du récepteur d'image (détecteur) - Résolution spatiale</text:p>
            <text:p> (SELECTION options: Passez., Marginal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contrôle qualité du récepteur d'image (détecteur) - Uniformité (SELECTION options: Passez., Marginal</text:p>
            <text:p>, Écho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'étalonnage et le contrôle qual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 fantôme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rouillages de sécurité et blin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test du système de verrouillage (SELECTION options: Passez., Échouer, Non effectu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s fuites de rayonnement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u blindage (SELECTION options: Intacte, Dommages mineurs, Dégât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ommages subis par le bouclie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blind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d'interverrouillage effectués (SELECTION options: Système de verrouillage combiné entrée/sortie, Verrouillage de position de table, Verrouillage de l'écran opérateur, Fonction d'arrêt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fonctionnement des verrouilla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et mécan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entrée (VA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électrique (V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 rotation (t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connexion à la terre (SELECTION options: Sécuriser, lâche, Corrod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ventilateur de refroidissement (SELECTION options: Normal, Bruyant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graissage (moteurs/roulement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détaillés (Électrique/Mécan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documents/photos pertinent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