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8c864b52dafc5a0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warunki w pomieszc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pokoj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wycieków wody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szkodników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koju (np. kurz, czyst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oświetlenie? (SELECTION options: Tak., Nie., Konieczna korek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rentgenows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generatora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katodyczny wzmacniacza (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naświetlania (ms/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chłodzeni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kładu chłodzenia generatora (SELECTION options: Funkcjonalny, Ostrzeżenie – Obniżona wydajność, Błąd –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falownika (SELECTION options: Normalny, Ostrzeżenie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pracy zaobserwowano jakieś nietypowe dźwięk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kabla wysokiego napię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rka rentgenows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zowanie promieniowania (mA·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katodowe (k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katodyczny (m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entylatora chłodzenia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lamp (wizualna inspekcja)</text:p>
            <text:p> (SELECTION options: Doskonale., Dobrze., Sprawiedliwy, Zły -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lamp (znaki przypalenia, przebarwienia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r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łuk elektryczny?</text:p>
            <text:p>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okiego napięcia syst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Wyjściowe Wysokiego Napięcia (k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upływu (µ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zystancja izolacji (M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wysokiego napięcia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chłodniczego (jeśli dotyczy) (SELECTION options: Normalny, Niski, Pusty, (Chłodzone Powietrze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systemu wysokiego napię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nalizy oleju w transformatorze wysokiego napięcia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z testów systemu HV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biornik obrazu (detektor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gram Szczyt Wartości Pikseli (L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histogramu wartości pikseli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unek sygnału do szumu (S/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jednorodności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detektora (SELECTION options: CR</text:p>
            <text:p>, DR (Panel Płaski)</text:p>
            <text:p>, DR (Panel Wygięty), DR z A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artefakty lub problem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testów receptorów obrazu (np. krzywe MTF, liniowość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llimacja i pole światł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pola światła: Odchylenie w lewo-prawo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ównanie pola światła: Odchylenie powyżej/poniżej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Źródła Pola Światła (SELECTION options: Doskonale, Dobrze., Sprawiedliwy, Ubogi, Wymiana koniecz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kolimatora: płynność ruchu (SELECTION options: Gładki, Nieidealny, Szorstki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ostrza kolimatora (SELECTION options: Wyrównany, Nieco przesunięty, Niedopasowane – Wymaga korekty, Uszkodzone - Wymaga naprawy/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uwagi lub spostrzeżenia dotyczące kolimacji lub pola światł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pola światł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parcie Pacjenta i Stó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czyszczenie bla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przemieszczania stołu (mm/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tabeli - w górę/w dół (SELECTION options: Funkcjonalny, Wymaga na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stołu - Nachylenie (SELECTION options: Funkcjonalny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dopuszczalną wagę pacjent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alne są jakieś uszkodzenia powierzchni stołu (pęknięcia, ślady zużycia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echanizm blokowania tabel działa prawidłowo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stołu przy najniższym ustawieni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stołu przy najwyższym ustawieni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Dawki i Zapewnienie Jak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y kVp przy nominalnym m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y czas naświetla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od nominalnego kVp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od nominalnego czasu naświetlani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ontroli jakości (QA) detektora – Rozdzielczość przestrzenna (SELECTION options: Przejdź., Graniczny, Zawó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kontroli jakości (QA) detektora – Jednorodność (SELECTION options: Przejdź., Graniczny, Zawieść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kalibracji dawki i kontroli jak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 fantomow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ne blokady i osło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testu systemu interlokacji (SELECTION options: Przejdź., Zawieść, Brak wykon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ycieku promieniowania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osłony (SELECTION options: Nienaruszony, Drobne uszkodzenia, Znaczące znisz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uszkodzeń pancerza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troli osło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testy blokad (SELECTION options: Zamek drzwi wejściowych/wyjściowych, Blokada pozycji stołu, Blokada ekranu operatora, Funkcja zatrzymania awaryj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alności bloka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i mecha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ejściowe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bór mocy (V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łączenia z uziemieniem (SELECTION options: Zabezpieczyć, Luźny, Zardzewiał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ałanie wentylatora chłodzącego (SELECTION options: Normalny, Głośny, Nie dział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marowania (silniki/łożyska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Obserwacje/Uwagi (Elektryczne/Mechanicz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odpowiednie dokumenty/zdjęcia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