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05a1e7cf130c0ccd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Room Enviro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Water Leak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oom Condition (e.g., dust, cleanlin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quate Lighting? (SELECTION options: Yes, No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X-Ray Generat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Output Voltage (kV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Tube Current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ure Time (mSec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 Sink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Cooling System Status (SELECTION options: Operational, Warning - Reduced Efficiency, Fault -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rter Status (SELECTION options: Normal, Warning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bserved during opera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igh Voltage Cable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X-Ray Tub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be Loading (mA-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be Voltage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be Current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be Cooling Fan Operation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be Condition (Visual Inspection) (SELECTION options: Excellent, Good, Fair, Poor -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Tube Condition (Burn Marks, Discoloration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ube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ing Observ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gh Voltage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 Voltage Output Voltage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age Current (µ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Resistance (M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 Voltage Cabl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if applicable) (SELECTION options: Normal, Low, Empty, N/A (Air Cool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on High Voltage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V Transformer Oil Analysis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HV System Test Repor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age Receptor (Detecto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xel Value Histogram Peak (L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xel Value Histogram Width (L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-to-Noise Ratio (SN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formity Rati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Type (SELECTION options: CR, DR (Flat Panel), DR (Curved Panel), DR with A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artifacts or issu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Receptor Test Results (e.g., MTF curves, linearit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limation &amp; Light Fiel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Field Alignment: Left-Right Deviatio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Field Alignment: Above-Below Deviatio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Field Source Condition (SELECTION options: Excellent, Good, Fair, Poo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imator Operation: Smoothness of Movement (SELECTION options: Smooth, Slightly Rough, Rough, Not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imator Leaf Alignment (SELECTION options: Aligned, Slightly Misaligned, Misaligned – Requires Adjustment, Damaged - Requires Repair/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Comments/Observations Regarding Collimation or Light Fiel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ight Field Calibr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Support &amp; Tab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able Surface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Movement Speed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Functionality - Up/Down (SELECTION options: Functional,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Functionality - Tilt (SELECTION options: Functional,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Weight Capacity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damage to table surface (cracks, wear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Locking Mechanism Functioning Properl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Height at lowest setti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Height at highest setti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e Calibration &amp; Quality Assu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kVp at Nominal m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Exposure Ti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from Nominal kVp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from Nominal Exposure Tim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Receptor (Detector) QA Result - Spatial Resolution (SELECTION options: Pass, Marginal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Receptor (Detector) QA Result - Uniformity (SELECTION options: Pass, Marginal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Dose Calibration &amp; Q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ntom Image Upload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Interlocks &amp; Shiel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lock System Test Status (SELECTION options: Pass, Fail, Not Perfo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ation Leakage Measurement (mS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elding Integrity (SELECTION options: Intact, Minor Damage, Significa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Shielding Dama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hielding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lock Tests Performed (SELECTION options: Entrance/Exit Door Interlock, Table Position Interlock, Operator Screen Interlock, Emergency Stop Fun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terlock Functiona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and Mechan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Input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Consumption (V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ing Connection Status (SELECTION options: Secure, Loose, Corro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Fan Operation (SELECTION options: Normal, Noisy, Not Oper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Motors/Bearing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/Comments (Electrical/Mechanic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levant documentation/photo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