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DIOLOGY IMAGING WORKFLOW AND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Record: Fetch existing patient information from the Patient Data Model to populate the imaging request.</text:span></text:p>
      <text:p text:style-name="P1"><text:span text:style-name="T2">[ ] Create Imaging Order: Create a new entry in the Imaging Orders data model once a physician request is received.</text:span></text:p>
      <text:p text:style-name="P1"><text:span text:style-name="T2">[ ] Schedule Appointment: Assign a task to the Scheduling Department to find an available time slot for the patient.</text:span></text:p>
      <text:p text:style-name="P1"><text:span text:style-name="T2">[ ] Update Order Status: Update the Imaging Order entry status to 'Scheduled' once a time slot is confirmed.</text:span></text:p>
      <text:p text:style-name="P1"><text:span text:style-name="T2">[ ] Prepare Radiographer: Assign a task to the Radiographer to prepare the specific modality (MRI, CT, X-Ray) and room.</text:span></text:p>
      <text:p text:style-name="P1"><text:span text:style-name="T2">[ ] Perform Imaging Procedure: Assign a task to the Radiologist/Technician to execute the scan according to the protocol.</text:span></text:p>
      <text:p text:style-name="P1"><text:span text:style-name="T2">[ ] Create Image Metadata Entry: Create an entry in the Imaging Results model containing DICOM metadata and scan parameters.</text:span></text:p>
      <text:p text:style-name="P1"><text:span text:style-name="T2">[ ] Radiologist Interpretation: Assign a task to the Radiologist to review the images and draft the clinical report.</text:span></text:p>
      <text:p text:style-name="P1"><text:span text:style-name="T2">[ ] Calculate Turnaround Time (TAT): Calculate the duration between the 'Order Created' timestamp and the 'Report Completed' timestamp.</text:span></text:p>
      <text:p text:style-name="P1"><text:span text:style-name="T2">[ ] Update Clinical Report: Update the Imaging Results entry with the final diagnostic findings and impressions.</text:span></text:p>
      <text:p text:style-name="P1"><text:span text:style-name="T2">[ ] Retrieve Physician Contact: Get the contact details of the referring physician from the Physician Data Model.</text:span></text:p>
      <text:p text:style-name="P1"><text:span text:style-name="T2">[ ] Notify Referring Physician: Send an automated email to the physician containing the link to the finalized report.</text:span></text:p>
      <text:p text:style-name="P1"><text:span text:style-name="T2">[ ] Finalize Order Status: Update the original Imaging Order entry to 'Completed'.</text:span></text:p>
      <text:p text:style-name="P1"><text:span text:style-name="T2">[ ] Calculate Daily Scan Volume: Aggregate the total count of completed imaging entries for the current date to monitor department workload.</text:span></text:p>
      <text:p text:style-name="P1"><text:span text:style-name="T2">[ ] Generate Daily Productivity Report: Generate a report summarizing completed scans, average TAT, and pending orders for clinic manage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radiology-imaging-workflow-and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08.239000000</meta:creation-date>
    <dc:date>2026-06-28T11:58:08.239000000</dc:date>
    <meta:document-statistic meta:table-count="0" meta:image-count="0" meta:object-count="0" meta:page-count="1" meta:paragraph-count="21" meta:word-count="322" meta:character-count="2152" meta:non-whitespace-character-count="1851"/>
    <meta:generator>LibreOffice/24.2.7.2$Linux_X86_64 LibreOffice_project/420$Build-2</meta:generator>
  </office:meta>
</office:document-meta>
</file>