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35a1e7cf130c0cc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sed Floor Location (Area/Room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rea/Purpo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d (Check all that apply) (SELECTION options: Safety Glasses, Gloves, Dust Mask/Respirator, Hearing Protection, Steel-Toe 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known hazards or previous issu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Floor Tiles &amp; Pan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 Condition - Cracks/Fractures (SELECTION options: None, Minor (Surface), Moderate (Partial), Severe (Throug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 Condition - Loose/Wobbly (SELECTION options: None, Few (&lt;5), Moderate (5-10), Many (&gt;10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les Requiring Repla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 Fastening Type (SELECTION options: Screws, Retaining Clip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Tile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 Material (SELECTION options: Carpet, Vinyl, Stee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ater Damage? (SELECTION options: No, Minor Staining, Visible Corrosion, Active Leak Det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destal &amp; Cable Managem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estal Condition (SELECTION options: Good, Minor Damage (scratches, chips), Significant Damage (broken panels, loose components), Missing Pedestal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estal Condition Details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destal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Routing Adequacy (SELECTION options: Optimal - Organized and clearly labeled, Adequate - Generally well-managed, Suboptimal - Overcrowded and/or unlabeled, Poor - Significant cable management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Manage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Labeling Status (SELECTION options: All Cables Clearly Labeled, Most Cables Labeled, Some Cables Labeled, No Cables Labe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Cable Management Issu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-Floor Spac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 of Under-Floor Sp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Debris (Select all that apply) (SELECTION options: Dust/Lint, Rodent Droppings, Insect Infestation, Water Leaks/Moisture, Construction Debri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ater Leak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Management Condition (SELECTION options: Excellent - Well Organized, Good - Minor Issues, Fair - Requires Attention, Poor - Significant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Under-Floor Space (Gener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dors Detect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- Tile/Panel Surfa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? (SELECTION options: Vacuuming, Damp Mopping, Dry Mopping, Specialized Cleaning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Specialized Cleaning, please describe method and chemicals us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leaning Solution Used (Liters/Gallon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 Surface Condition After Cleaning? (SELECTION options: Excellent - No residue or streaks, Good - Minor residue or streaks, Fair - Noticeable residue or streaks, Poor - Significant residue or strea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additional attention (check all that apply): (SELECTION options: Stain Removal, Edge Cleaning, Around Pedestal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any stains or problem areas encountered during cleaning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- Under-Floor Plenu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condition of underfloor plenum (dust, debris, ob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debris found in the plenum (select all that apply) (SELECTION options: Dust, Cobwebs, Rodent droppings, Insect nests, Loose cables, Debris - General, Water Stains/Evidence of Lea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Dust Depth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ethod used for plenum cleaning (e.g., vacuuming, compressed a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graphs of the underfloor plenum (pre-clean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odors detected during clea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graphs of the underfloor plenum (post-cleani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lea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&amp;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Tiles/Panels Inspected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/Sections Cleaned (Select all that apply) (SELECTION options: Section A, Section B, Section C, Entire Raised Fl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After Cleaning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ost-Cleaning Condi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