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aa3c73f1a3e3e30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rundstückserwerb und -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obilien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flä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Kaufvertrag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nnutzungsplanung (SELECTION options: Landwirtschaftlich, Wohngebiet, Kommerzie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orhandenen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essungskar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nmeter (Fuß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kturent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läng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unenfläche (Quadrat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 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datum des Bohrlo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material (SELECTION options: Holz, Metall, Elektr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unenblaupau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kapazität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ßenbau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ehbeschaf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iere (Erstbestel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rarten (SELECTION options: Vieh, Schaf, Schweine, Geflügel, Pfer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seauswahl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der Tiere (Durchschni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orderungen für Gesundheitszeug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Abstammung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ter- und Forage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verfügbare Fläche für Futterprodu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futterart(en) (SELECTION options: Weidelgras, Alfalfa, Heu (Gras), Silage, Präparate (Getreid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Futterertrag pro Acr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odenpro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Futterverbrauch für Nutztiere (Pfund/Kopf/Ta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ementierungsstrategie (SELECTION options: Regelmäßige Zufuhr von Getreide, Saisonale Getreideergänzung, Keine Getreidesupplement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r Futterqualität und 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-Kauf und -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kto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er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Viehtranspor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nführer bei Ausrüstung (SELECTION options: John Deere, Case IH, New Holland, Massey Fergus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Wartung - Traktor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/den Anforderungen der Ausrü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für Gerätereparaturen (Jährlic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beschaffung &amp; -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stellenden Ranch Han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Kernkompetenzen (SELECTION options: Viehmanagement, Gerätebedienung, Bewässerungsmanagement, Allgemeine Arb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s Stellenbeschreibungs-Templ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Startdatum des Einstie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Zertifizierungen (alle zutreffenden auswählen) (SELECTION options: Erste Hilfe/CPR, Pestizidanwender, Bedienung von schwerem Gerät, Tiergesundheitszertifiz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ndenlohn angebo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sicht des Trainingsprogram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genehmigungen erteilt? (SELECTION options: Ja, Nei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inreichung der Umweltverträglichk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ehbehandlungsgenehmigungen? (SELECTION options: Ja, Nei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 zulässige Tierleistungseinheiten (pro Genehmig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asserrechtsabkom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bundesweiten Betriebsgenehmig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-Compliance? (SELECTION options: Ja, Nein, Aussteh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planung &amp; Budge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s Anlagekapi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r Jahresumsatz (Jah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 Betriebskosten (Jah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lehensbetra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inreichung des Kreditan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rungsquellen (SELECTION options: Sparvermögen, Bankdarlehen, Stipendien, Investo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fonds-Prozentsatz (vom Gesamtbudge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anagement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Notfallkonta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sicherheitsbeauftragter (SELECTION options: John Doe, Jane Smith, Nicht zu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jüngsten Sicherheitsüberprüf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potenzielle Gefahren (SELECTION options: Viehbehandlung, Gerätebedienung, Chemikalienlagerung, Waldbrandgefahr, Wetterbezog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nleitung/Vorgehensweis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ste-Hilfe-Käs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haltigkeit &amp; Umweltauswirk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duzierung des CO2-Fußabdruck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wahrungsmethode (SELECTION options: Direktsaat, Zwischenfruchtanbau, Konturbearbeitung, Terrassi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einsparungstechniken (SELECTION options: Tropfbewässerung, Regenwassernutzung, Effiziente Bewässerungssysteme, Wasserkreislauf / Wasserrecyc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Strategien zur Verbesserung der Biodivers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verträglichkeitsprüfungsbericht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nächsten Umwelt-Audit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