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TROLLKÄSTCHEN-VORLAGE FÜR RANCH-BETRIEBSPROJEK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RUNDSTÜCKSERWERB UND -VORBEREITUNG ---</text:span></text:p>
      <text:p text:style-name="P1"><text:span text:style-name="T2">[ ] Immobilienadresse</text:span></text:p>
      <text:p text:style-name="P1"><text:span text:style-name="T2">[ ] Gesamtfläche</text:span></text:p>
      <text:p text:style-name="P1"><text:span text:style-name="T2">[ ] Datum des Kaufvertrages</text:span></text:p>
      <text:p text:style-name="P1"><text:span text:style-name="T2">[ ] Flächennutzungsplanung (Landwirtschaftlich, Wohngebiet, Kommerziell, Andere)</text:span></text:p>
      <text:p text:style-name="P1"><text:span text:style-name="T2">[ ] Beschreibung der vorhandenen Vegetation</text:span></text:p>
      <text:p text:style-name="P1"><text:span text:style-name="T2">[ ] Vermessungskarte</text:span></text:p>
      <text:p text:style-name="P1"><text:span text:style-name="T2">[ ] Höhenmeter (Fuß)</text:span></text:p>
      <text:p text:style-name="P1"/>
      <text:p text:style-name="P1"><text:span text:style-name="T1">--- INFRASTRUKTURENTWICKLUNG ---</text:span></text:p>
      <text:p text:style-name="P1"><text:span text:style-name="T2">[ ] Zaunlänge (Fuß)</text:span></text:p>
      <text:p text:style-name="P1"><text:span text:style-name="T2">[ ] Scheunenfläche (Quadratfuß)</text:span></text:p>
      <text:p text:style-name="P1"><text:span text:style-name="T2">[ ] Gut Standort</text:span></text:p>
      <text:p text:style-name="P1"><text:span text:style-name="T2">[ ] Anfangsdatum des Bohrlochs</text:span></text:p>
      <text:p text:style-name="P1"><text:span text:style-name="T2">[ ] Zaunmaterial (Holz, Metall, Elektrisch)</text:span></text:p>
      <text:p text:style-name="P1"><text:soft-page-break/><text:span text:style-name="T2">[ ] Scheunenblaupause</text:span></text:p>
      <text:p text:style-name="P1"><text:span text:style-name="T2">[ ] Fasskapazität (Gallonen)</text:span></text:p>
      <text:p text:style-name="P1"><text:span text:style-name="T2">[ ] Straßenbauhinweise</text:span></text:p>
      <text:p text:style-name="P1"/>
      <text:p text:style-name="P1"><text:span text:style-name="T1">--- VIEHBESCHAFFUNG ---</text:span></text:p>
      <text:p text:style-name="P1"><text:span text:style-name="T2">[ ] Anzahl der Tiere (Erstbestellung)</text:span></text:p>
      <text:p text:style-name="P1"><text:span text:style-name="T2">[ ] Tierarten (Vieh, Schaf, Schweine, Geflügel, Pferde)</text:span></text:p>
      <text:p text:style-name="P1"><text:span text:style-name="T2">[ ] Rasseauswahl</text:span></text:p>
      <text:p text:style-name="P1"><text:span text:style-name="T2">[ ] Voraussichtliches Lieferdatum</text:span></text:p>
      <text:p text:style-name="P1"><text:span text:style-name="T2">[ ] Alter der Tiere (Durchschnitt)</text:span></text:p>
      <text:p text:style-name="P1"><text:span text:style-name="T2">[ ] Anforderungen für Gesundheitszeugnisse</text:span></text:p>
      <text:p text:style-name="P1"><text:span text:style-name="T2">[ ] Nachweis der Abstammung (falls zutreffend)</text:span></text:p>
      <text:p text:style-name="P1"/>
      <text:p text:style-name="P1"><text:span text:style-name="T1">--- FUTTER- UND FORAGEPLANUNG ---</text:span></text:p>
      <text:p text:style-name="P1"><text:span text:style-name="T2">[ ] Gesamte verfügbare Fläche für Futterproduktion</text:span></text:p>
      <text:p text:style-name="P1"><text:span text:style-name="T2">[ ] Hauptfutterart(en) (Weidelgras, Alfalfa, Heu (Gras), Silage, Präparate (Getreide))</text:span></text:p>
      <text:p text:style-name="P1"><text:span text:style-name="T2">[ ] Geschätzter Futterertrag pro Acre (lbs)</text:span></text:p>
      <text:p text:style-name="P1"><text:span text:style-name="T2">[ ] Datum der letzten Bodenprobe</text:span></text:p>
      <text:p text:style-name="P1"><text:span text:style-name="T2">[ ] Geschätzter Futterverbrauch für Nutztiere (Pfund/Kopf/Tag)</text:span></text:p>
      <text:p text:style-name="P1"><text:span text:style-name="T2">[ ] Supplementierungsstrategie (Regelmäßige Zufuhr von Getreide, Saisonale Getreideergänzung, Keine Getreidesupplementierung)</text:span></text:p>
      <text:p text:style-name="P1"><text:span text:style-name="T2">[ ] Hinweise zu der Futterqualität und Bedenken</text:span></text:p>
      <text:p text:style-name="P1"><text:soft-page-break/></text:p>
      <text:p text:style-name="P1"><text:span text:style-name="T1">--- GERÄTE-KAUF UND -WARTUNG ---</text:span></text:p>
      <text:p text:style-name="P1"><text:span text:style-name="T2">[ ] Traktoranzahl</text:span></text:p>
      <text:p text:style-name="P1"><text:span text:style-name="T2">[ ] Baler Menge</text:span></text:p>
      <text:p text:style-name="P1"><text:span text:style-name="T2">[ ] Menge der Viehtransporter</text:span></text:p>
      <text:p text:style-name="P1"><text:span text:style-name="T2">[ ] Markenführer bei Ausrüstung (John Deere, Case IH, New Holland, Massey Ferguson, Andere)</text:span></text:p>
      <text:p text:style-name="P1"><text:span text:style-name="T2">[ ] Geplante Wartung - Traktor 1</text:span></text:p>
      <text:p text:style-name="P1"><text:span text:style-name="T2">[ ] Hinweise zum Zustand/den Anforderungen der Ausrüstung</text:span></text:p>
      <text:p text:style-name="P1"><text:span text:style-name="T2">[ ] Budget für Gerätereparaturen (Jährlich)</text:span></text:p>
      <text:p text:style-name="P1"/>
      <text:p text:style-name="P1"><text:span text:style-name="T1">--- PERSONALBESCHAFFUNG &amp; -SCHULUNG ---</text:span></text:p>
      <text:p text:style-name="P1"><text:span text:style-name="T2">[ ] Anzahl der zu stellenden Ranch Hands</text:span></text:p>
      <text:p text:style-name="P1"><text:span text:style-name="T2">[ ] Erforderliche Kernkompetenzen (Viehmanagement, Gerätebedienung, Bewässerungsmanagement, Allgemeine Arbeit)</text:span></text:p>
      <text:p text:style-name="P1"><text:span text:style-name="T2">[ ] Detailliertes Stellenbeschreibungs-Template</text:span></text:p>
      <text:p text:style-name="P1"><text:span text:style-name="T2">[ ] Voraussichtliches Startdatum des Einstiegs</text:span></text:p>
      <text:p text:style-name="P1"><text:span text:style-name="T2">[ ] Erforderliche Zertifizierungen (alle zutreffenden auswählen) (Erste Hilfe/CPR, Pestizidanwender, Bedienung von schwerem Gerät, Tiergesundheitszertifizierung)</text:span></text:p>
      <text:p text:style-name="P1"><text:span text:style-name="T2">[ ] Stundenlohn angeboten</text:span></text:p>
      <text:p text:style-name="P1"><text:span text:style-name="T2">[ ] Übersicht des Trainingsprogramms</text:span></text:p>
      <text:p text:style-name="P1"/>
      <text:p text:style-name="P1"><text:span text:style-name="T1">--- REGULATORISCHE KONFORMITÄT ---</text:span></text:p>
      <text:p text:style-name="P1"><text:span text:style-name="T2">[ ] Baugenehmigungen erteilt? (Ja, Nein, Ausstehend)</text:span></text:p>
      <text:p text:style-name="P1"><text:soft-page-break/><text:span text:style-name="T2">[ ] Datum der Einreichung der Umweltverträglichkeitsprüfung</text:span></text:p>
      <text:p text:style-name="P1"><text:span text:style-name="T2">[ ] Viehbehandlungsgenehmigungen? (Ja, Nein, Ausstehend)</text:span></text:p>
      <text:p text:style-name="P1"><text:span text:style-name="T2">[ ] Maximal zulässige Tierleistungseinheiten (pro Genehmigung)</text:span></text:p>
      <text:p text:style-name="P1"><text:span text:style-name="T2">[ ] Zusammenfassung der Wasserrechtsabkommen</text:span></text:p>
      <text:p text:style-name="P1"><text:span text:style-name="T2">[ ] Kopie der bundesweiten Betriebsgenehmigung</text:span></text:p>
      <text:p text:style-name="P1"><text:span text:style-name="T2">[ ] Abfallentsorgungs-Compliance? (Ja, Nein, Ausstehend)</text:span></text:p>
      <text:p text:style-name="P1"/>
      <text:p text:style-name="P1"><text:span text:style-name="T1">--- FINANZPLANUNG &amp; BUDGETIERUNG ---</text:span></text:p>
      <text:p text:style-name="P1"><text:span text:style-name="T2">[ ] Anfängliches Anlagekapital</text:span></text:p>
      <text:p text:style-name="P1"><text:span text:style-name="T2">[ ] Prognostizierter Jahresumsatz (Jahr 1)</text:span></text:p>
      <text:p text:style-name="P1"><text:span text:style-name="T2">[ ] Prognostizierte Betriebskosten (Jahr 1)</text:span></text:p>
      <text:p text:style-name="P1"><text:span text:style-name="T2">[ ] Darlehensbetrag (falls zutreffend)</text:span></text:p>
      <text:p text:style-name="P1"><text:span text:style-name="T2">[ ] Datum der Einreichung des Kreditantrags</text:span></text:p>
      <text:p text:style-name="P1"><text:span text:style-name="T2">[ ] Finanzierungsquellen (Sparvermögen, Bankdarlehen, Stipendien, Investoren)</text:span></text:p>
      <text:p text:style-name="P1"><text:span text:style-name="T2">[ ] Notfallfonds-Prozentsatz (vom Gesamtbudget)</text:span></text:p>
      <text:p text:style-name="P1"/>
      <text:p text:style-name="P1"><text:span text:style-name="T1">--- RISIKOMANAGEMENT &amp; SICHERHEIT ---</text:span></text:p>
      <text:p text:style-name="P1"><text:span text:style-name="T2">[ ] Anzahl der Notfallkontakte</text:span></text:p>
      <text:p text:style-name="P1"><text:span text:style-name="T2">[ ] Hauptsicherheitsbeauftragter (John Doe, Jane Smith, Nicht zugewiesen)</text:span></text:p>
      <text:p text:style-name="P1"><text:span text:style-name="T2">[ ] Datum der letzten Sicherheitsschulung</text:span></text:p>
      <text:p text:style-name="P1"><text:span text:style-name="T2">[ ] Zusammenfassung der jüngsten Sicherheitsüberprüfungen</text:span></text:p>
      <text:p text:style-name="P1"><text:soft-page-break/><text:span text:style-name="T2">[ ] Identifizierte potenzielle Gefahren (Viehbehandlung, Gerätebedienung, Chemikalienlagerung, Waldbrandgefahr, Wetterbezogen, Andere)</text:span></text:p>
      <text:p text:style-name="P1"><text:span text:style-name="T2">[ ] Sicherheitsanleitung/Vorgehensweisen</text:span></text:p>
      <text:p text:style-name="P1"><text:span text:style-name="T2">[ ] Anzahl der Erste-Hilfe-Kästen</text:span></text:p>
      <text:p text:style-name="P1"/>
      <text:p text:style-name="P1"><text:span text:style-name="T1">--- NACHHALTIGKEIT &amp; UMWELTAUSWIRKUNGEN ---</text:span></text:p>
      <text:p text:style-name="P1"><text:span text:style-name="T2">[ ] Geschätzte Reduzierung des CO2-Fußabdrucks (%)</text:span></text:p>
      <text:p text:style-name="P1"><text:span text:style-name="T2">[ ] Bodenbewahrungsmethode (Direktsaat, Zwischenfruchtanbau, Konturbearbeitung, Terrassierung, Andere)</text:span></text:p>
      <text:p text:style-name="P1"><text:span text:style-name="T2">[ ] Wassereinsparungstechniken (Tropfbewässerung, Regenwassernutzung, Effiziente Bewässerungssysteme, Wasserkreislauf / Wasserrecycling)</text:span></text:p>
      <text:p text:style-name="P1"><text:span text:style-name="T2">[ ] Beschreibung von Strategien zur Verbesserung der Biodiversität</text:span></text:p>
      <text:p text:style-name="P1"><text:span text:style-name="T2">[ ] Umweltverträglichkeitsprüfungsbericht (falls zutreffend)</text:span></text:p>
      <text:p text:style-name="P1"><text:span text:style-name="T2">[ ] Datum des nächsten Umwelt-Audi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anch-opera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44.534000000</meta:creation-date>
    <dc:date>2026-06-22T11:33:44.534000000</dc:date>
    <meta:document-statistic meta:table-count="0" meta:image-count="0" meta:object-count="0" meta:page-count="5" meta:paragraph-count="86" meta:word-count="511" meta:character-count="4178" meta:non-whitespace-character-count="3753"/>
    <meta:generator>LibreOffice/24.2.7.2$Linux_X86_64 LibreOffice_project/420$Build-2</meta:generator>
  </office:meta>
</office:document-meta>
</file>