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e3c56655ea55f41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dquisición y Preparación del Terre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Acuerdo de Comp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ficación del Uso del Suelo (SELECTION options: Agrícola, Residencial, Comerci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vegetación exist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e encues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ción (pi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arrollo de Infraestruc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 la cerca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establo (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Bi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perfo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 la cerca (SELECTION options: Madera, Metal, Eléctr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Graner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Tanque de Agua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onstrucción Vi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quisición de gan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nimales (Pedido 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es animales (SELECTION options: Ganado vacuno, Oveja, Cerdos, Aves de corral, Cabal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raza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esper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de los Animales (Promed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el Certificado de Salu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linaje genético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de Alimentación y Forr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total disponible para la producción de forraj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(s) principal(es) de forraje (SELECTION options: Gramíneas de pastoreo, Hay (Alfalfa), Hay (Pasto), Ensilado, Suplementos (Grano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iento estimado de forraje por acr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análisis de sue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estimado de forraje para ganado (lb/cabeza/dí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suplementación (SELECTION options: Suplementación regular de granos, Suplementación de Granos Estacional, Sin suplementación con gr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alidad del forraje y preocup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ra y Mantenimiento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tract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y Cantidad de Ba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emolques para gan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principal de equipos (SELECTION options: John Deere, Case IH, New Holland, Massey Ferguso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enimiento Programado - Tractor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/requisitos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para Reparación de Equipos (Anu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tación y Formación de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ones de rancho a contrat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junto de habilidades primarias requeridas (SELECTION options: Manejo de ganado, Operación del equipo, Manejo del riego, Trabajo gene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lla de descripción de puesto detall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inicio de contra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ciones requeridas (seleccione todas las que apliquen) (SELECTION options: Primeros auxilios/RCP, Aplicador de pesticidas, Operación de Maquinaria Pesada, Certificación Sanitaria del Ga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io por hora ofrec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el Programa de Capacit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ermisos de zonificación obtenidos? (SELECTION options: Sí, N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la Evaluación de Impacto Ambien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ermisos para el manejo de ganado? (SELECTION options: Sí, N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s Ganaderas Máximas Permitidas (por permis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Acuerdos de Derechos de Agu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Permiso Operativo Feder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en la eliminación de residuos? (SELECTION options: Sí, No, Pendi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financiera y presupues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inversión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Anuales Proyectados (Añ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s operativos proyectados (Añ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l préstam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la solicitud de préstam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s de financiación (SELECTION options: Ahorros Personales, Préstamo bancario, Subvenciones, Invers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l fondo de contingencia (del presupuesto tot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iesgos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actos de emerg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icial de Seguridad Principal (SELECTION options: John Doe, Jane Smith, No asig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de capacitac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inspecciones de seguridad reci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Identificados (SELECTION options: Manejo de ganado, Operación de equipos, Almacenamiento de Químicos, Riesgo de incendio forestal, Relacionado con el clima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al/Procedimientos de Segurid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otiquines de primeros auxili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stenibilidad e Impacto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ción estimada de la huella de carbon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servación del Suelo (SELECTION options: Agricultura de siembra directa, Cultivos de cobertura, Arado en contorno, Terrazad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as de Conservación del Agua (SELECTION options: Riego por goteo, Recolección de agua de lluvia, Sistemas de Riego Eficientes, Reciclaje de agu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Estrategias de Mejora de la Biodivers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Evaluación de Impacto Ambiental (si proce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auditoría ambiental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