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L PROYECTO DE RANCH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QUISICIÓN Y PREPARACIÓN DEL TERRENO ---</text:span></text:p>
      <text:p text:style-name="P1"><text:span text:style-name="T2">[ ] Dirección de la propiedad</text:span></text:p>
      <text:p text:style-name="P1"><text:span text:style-name="T2">[ ] Superficie total</text:span></text:p>
      <text:p text:style-name="P1"><text:span text:style-name="T2">[ ] Fecha del Acuerdo de Compra</text:span></text:p>
      <text:p text:style-name="P1"><text:span text:style-name="T2">[ ] Zonificación del Uso del Suelo (Agrícola, Residencial, Comercial, Otros)</text:span></text:p>
      <text:p text:style-name="P1"><text:span text:style-name="T2">[ ] Descripción de la vegetación existente</text:span></text:p>
      <text:p text:style-name="P1"><text:span text:style-name="T2">[ ] Mapa de encuesta</text:span></text:p>
      <text:p text:style-name="P1"><text:span text:style-name="T2">[ ] Elevación (pies)</text:span></text:p>
      <text:p text:style-name="P1"/>
      <text:p text:style-name="P1"><text:span text:style-name="T1">--- DESARROLLO DE INFRAESTRUCTURA ---</text:span></text:p>
      <text:p text:style-name="P1"><text:span text:style-name="T2">[ ] Longitud de la cerca (pies)</text:span></text:p>
      <text:p text:style-name="P1"><text:span text:style-name="T2">[ ] Tamaño del establo (pies cuadrados)</text:span></text:p>
      <text:p text:style-name="P1"><text:span text:style-name="T2">[ ] Ubicación Bien</text:span></text:p>
      <text:p text:style-name="P1"><text:span text:style-name="T2">[ ] Fecha de inicio de perforación</text:span></text:p>
      <text:p text:style-name="P1"><text:span text:style-name="T2">[ ] Material de la cerca (Madera, Metal, Eléctrico)</text:span></text:p>
      <text:p text:style-name="P1"><text:soft-page-break/><text:span text:style-name="T2">[ ] Plano de Granero</text:span></text:p>
      <text:p text:style-name="P1"><text:span text:style-name="T2">[ ] Capacidad del Tanque de Agua (galones)</text:span></text:p>
      <text:p text:style-name="P1"><text:span text:style-name="T2">[ ] Notas de Construcción Vial</text:span></text:p>
      <text:p text:style-name="P1"/>
      <text:p text:style-name="P1"><text:span text:style-name="T1">--- ADQUISICIÓN DE GANADO ---</text:span></text:p>
      <text:p text:style-name="P1"><text:span text:style-name="T2">[ ] Número de Animales (Pedido Inicial)</text:span></text:p>
      <text:p text:style-name="P1"><text:span text:style-name="T2">[ ] Especies animales (Ganado vacuno, Oveja, Cerdos, Aves de corral, Caballos)</text:span></text:p>
      <text:p text:style-name="P1"><text:span text:style-name="T2">[ ] Selección de raza</text:span></text:p>
      <text:p text:style-name="P1"><text:span text:style-name="T2">[ ] Fecha de entrega esperada</text:span></text:p>
      <text:p text:style-name="P1"><text:span text:style-name="T2">[ ] Edad de los Animales (Promedio)</text:span></text:p>
      <text:p text:style-name="P1"><text:span text:style-name="T2">[ ] Requisitos del Certificado de Salud</text:span></text:p>
      <text:p text:style-name="P1"><text:span text:style-name="T2">[ ] Prueba de linaje genético (si corresponde)</text:span></text:p>
      <text:p text:style-name="P1"/>
      <text:p text:style-name="P1"><text:span text:style-name="T1">--- PLANIFICACIÓN DE ALIMENTACIÓN Y FORRAJE ---</text:span></text:p>
      <text:p text:style-name="P1"><text:span text:style-name="T2">[ ] Superficie total disponible para la producción de forraje</text:span></text:p>
      <text:p text:style-name="P1"><text:span text:style-name="T2">[ ] Tipo(s) principal(es) de forraje (Gramíneas de pastoreo, Hay (Alfalfa), Hay (Pasto), Ensilado, Suplementos (Granos))</text:span></text:p>
      <text:p text:style-name="P1"><text:span text:style-name="T2">[ ] Rendimiento estimado de forraje por acre (lbs)</text:span></text:p>
      <text:p text:style-name="P1"><text:span text:style-name="T2">[ ] Fecha del último análisis de suelo</text:span></text:p>
      <text:p text:style-name="P1"><text:span text:style-name="T2">[ ] Consumo estimado de forraje para ganado (lb/cabeza/día)</text:span></text:p>
      <text:p text:style-name="P1"><text:span text:style-name="T2">[ ] Estrategia de suplementación (Suplementación regular de granos, Suplementación de Granos Estacional, Sin suplementación con grano)</text:span></text:p>
      <text:p text:style-name="P1"><text:span text:style-name="T2">[ ] Notas sobre la calidad del forraje y preocupaciones</text:span></text:p>
      <text:p text:style-name="P1"><text:soft-page-break/></text:p>
      <text:p text:style-name="P1"><text:span text:style-name="T1">--- COMPRA Y MANTENIMIENTO DE EQUIPOS ---</text:span></text:p>
      <text:p text:style-name="P1"><text:span text:style-name="T2">[ ] Cantidad de tractores</text:span></text:p>
      <text:p text:style-name="P1"><text:span text:style-name="T2">[ ] Hay Cantidad de Baler</text:span></text:p>
      <text:p text:style-name="P1"><text:span text:style-name="T2">[ ] Cantidad de remolques para ganado</text:span></text:p>
      <text:p text:style-name="P1"><text:span text:style-name="T2">[ ] Marca principal de equipos (John Deere, Case IH, New Holland, Massey Ferguson, Otros)</text:span></text:p>
      <text:p text:style-name="P1"><text:span text:style-name="T2">[ ] Mantenimiento Programado - Tractor 1</text:span></text:p>
      <text:p text:style-name="P1"><text:span text:style-name="T2">[ ] Notas sobre el estado/requisitos del equipo</text:span></text:p>
      <text:p text:style-name="P1"><text:span text:style-name="T2">[ ] Presupuesto para Reparación de Equipos (Anual)</text:span></text:p>
      <text:p text:style-name="P1"/>
      <text:p text:style-name="P1"><text:span text:style-name="T1">--- CONTRATACIÓN Y FORMACIÓN DE PERSONAL ---</text:span></text:p>
      <text:p text:style-name="P1"><text:span text:style-name="T2">[ ] Número de peones de rancho a contratar</text:span></text:p>
      <text:p text:style-name="P1"><text:span text:style-name="T2">[ ] Conjunto de habilidades primarias requeridas (Manejo de ganado, Operación del equipo, Manejo del riego, Trabajo general)</text:span></text:p>
      <text:p text:style-name="P1"><text:span text:style-name="T2">[ ] Plantilla de descripción de puesto detallada</text:span></text:p>
      <text:p text:style-name="P1"><text:span text:style-name="T2">[ ] Fecha prevista de inicio de contratación</text:span></text:p>
      <text:p text:style-name="P1"><text:span text:style-name="T2">[ ] Certificaciones requeridas (seleccione todas las que apliquen) (Primeros auxilios/RCP, Aplicador de pesticidas, Operación de Maquinaria Pesada, Certificación Sanitaria del Ganado)</text:span></text:p>
      <text:p text:style-name="P1"><text:span text:style-name="T2">[ ] Salario por hora ofrecido</text:span></text:p>
      <text:p text:style-name="P1"><text:span text:style-name="T2">[ ] Esquema del Programa de Capacitación</text:span></text:p>
      <text:p text:style-name="P1"/>
      <text:p text:style-name="P1"><text:span text:style-name="T1">--- CUMPLIMIENTO NORMATIVO ---</text:span></text:p>
      <text:p text:style-name="P1"><text:span text:style-name="T2">[ ] ¿Permisos de zonificación obtenidos? (Sí, No, Pendiente)</text:span></text:p>
      <text:p text:style-name="P1"><text:soft-page-break/><text:span text:style-name="T2">[ ] Fecha de presentación de la Evaluación de Impacto Ambiental</text:span></text:p>
      <text:p text:style-name="P1"><text:span text:style-name="T2">[ ] ¿Permisos para el manejo de ganado? (Sí, No, Pendiente)</text:span></text:p>
      <text:p text:style-name="P1"><text:span text:style-name="T2">[ ] Unidades Ganaderas Máximas Permitidas (por permiso)</text:span></text:p>
      <text:p text:style-name="P1"><text:span text:style-name="T2">[ ] Resumen de Acuerdos de Derechos de Agua</text:span></text:p>
      <text:p text:style-name="P1"><text:span text:style-name="T2">[ ] Copia del Permiso Operativo Federal</text:span></text:p>
      <text:p text:style-name="P1"><text:span text:style-name="T2">[ ] ¿Cumplimiento en la eliminación de residuos? (Sí, No, Pendiente)</text:span></text:p>
      <text:p text:style-name="P1"/>
      <text:p text:style-name="P1"><text:span text:style-name="T1">--- PLANIFICACIÓN FINANCIERA Y PRESUPUESTOS ---</text:span></text:p>
      <text:p text:style-name="P1"><text:span text:style-name="T2">[ ] Monto de inversión inicial</text:span></text:p>
      <text:p text:style-name="P1"><text:span text:style-name="T2">[ ] Ingresos Anuales Proyectados (Año 1)</text:span></text:p>
      <text:p text:style-name="P1"><text:span text:style-name="T2">[ ] Gastos operativos proyectados (Año 1)</text:span></text:p>
      <text:p text:style-name="P1"><text:span text:style-name="T2">[ ] Monto del préstamo (si aplica)</text:span></text:p>
      <text:p text:style-name="P1"><text:span text:style-name="T2">[ ] Fecha de presentación de la solicitud de préstamo</text:span></text:p>
      <text:p text:style-name="P1"><text:span text:style-name="T2">[ ] Fuentes de financiación (Ahorros Personales, Préstamo bancario, Subvenciones, Inversores)</text:span></text:p>
      <text:p text:style-name="P1"><text:span text:style-name="T2">[ ] Porcentaje del fondo de contingencia (del presupuesto total)</text:span></text:p>
      <text:p text:style-name="P1"/>
      <text:p text:style-name="P1"><text:span text:style-name="T1">--- GESTIÓN DE RIESGOS Y SEGURIDAD ---</text:span></text:p>
      <text:p text:style-name="P1"><text:span text:style-name="T2">[ ] Número de contactos de emergencia</text:span></text:p>
      <text:p text:style-name="P1"><text:span text:style-name="T2">[ ] Oficial de Seguridad Principal (John Doe, Jane Smith, No asignado)</text:span></text:p>
      <text:p text:style-name="P1"><text:span text:style-name="T2">[ ] Fecha última de capacitación de seguridad</text:span></text:p>
      <text:p text:style-name="P1"><text:span text:style-name="T2">[ ] Resumen de inspecciones de seguridad recientes</text:span></text:p>
      <text:p text:style-name="P1"><text:soft-page-break/><text:span text:style-name="T2">[ ] Peligros Potenciales Identificados (Manejo de ganado, Operación de equipos, Almacenamiento de Químicos, Riesgo de incendio forestal, Relacionado con el clima, Otro/a)</text:span></text:p>
      <text:p text:style-name="P1"><text:span text:style-name="T2">[ ] Manual/Procedimientos de Seguridad</text:span></text:p>
      <text:p text:style-name="P1"><text:span text:style-name="T2">[ ] Número de botiquines de primeros auxilios</text:span></text:p>
      <text:p text:style-name="P1"/>
      <text:p text:style-name="P1"><text:span text:style-name="T1">--- SOSTENIBILIDAD E IMPACTO AMBIENTAL ---</text:span></text:p>
      <text:p text:style-name="P1"><text:span text:style-name="T2">[ ] Reducción estimada de la huella de carbono (%)</text:span></text:p>
      <text:p text:style-name="P1"><text:span text:style-name="T2">[ ] Método de Conservación del Suelo (Agricultura de siembra directa, Cultivos de cobertura, Arado en contorno, Terrazado, Otros)</text:span></text:p>
      <text:p text:style-name="P1"><text:span text:style-name="T2">[ ] Técnicas de Conservación del Agua (Riego por goteo, Recolección de agua de lluvia, Sistemas de Riego Eficientes, Reciclaje de agua)</text:span></text:p>
      <text:p text:style-name="P1"><text:span text:style-name="T2">[ ] Descripción de Estrategias de Mejora de la Biodiversidad</text:span></text:p>
      <text:p text:style-name="P1"><text:span text:style-name="T2">[ ] Informe de Evaluación de Impacto Ambiental (si procede)</text:span></text:p>
      <text:p text:style-name="P1"><text:span text:style-name="T2">[ ] Fecha de la próxima auditoría ambient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anch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8.116000000</meta:creation-date>
    <dc:date>2026-06-22T12:28:18.116000000</dc:date>
    <meta:document-statistic meta:table-count="0" meta:image-count="0" meta:object-count="0" meta:page-count="5" meta:paragraph-count="86" meta:word-count="738" meta:character-count="4588" meta:non-whitespace-character-count="3936"/>
    <meta:generator>LibreOffice/24.2.7.2$Linux_X86_64 LibreOffice_project/420$Build-2</meta:generator>
  </office:meta>
</office:document-meta>
</file>