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d3c56655ea55f57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cquisition et préparation des terrai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bi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tot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contrat d'acha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age de l'utilisation des sols (SELECTION options: Agricole, Résidentiel, Commercial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végétation exist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levé topographiqu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itude (pied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veloppement des infrastruc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ueur de la clôture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la grange (pieds carr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pui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forage du pui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 de clôture (SELECTION options: Bois, Métal, Électr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la gran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u réservoir d'eau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construction routiè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rovisionnement en béta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nimaux (commande initi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èces animales (SELECTION options: Bétail, Mouton, Cochons, Volaille, Chev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lection de la rac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ge des animaux (Moyen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gences relatives au certificat de san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 de lignée génétique (le cas échéa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tion de l'alimentation et du four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totale disponible pour la production de four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(s) de fourrage principal(aux) (SELECTION options: Graminées de pâturage, Foin (Luzerne), Foin (Herbe), Ensilage, Compléments (Céréal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ement estimé de fourrage par acre (liv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e so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mmation estimée de fourrage par tête et par jour (livres/tête/j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égie de supplémentation (SELECTION options: Supplémentation régulière en céréales, Supplémentation céréalière saisonnière, Aucune supplémentation en céré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qualité du forage et les préoccup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hat et maintenance d'équip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tracte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presse à fo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remorques pour bétai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 principale de l'équipement (SELECTION options: John Deere, Case IH, New Holland, Massey Fergus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planifiée - Tracteur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/les exigences relatives à l'équip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pour les réparations d'équipement (annue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rutement et formation du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ravailleurs de ranch à embauch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étences principales requises (SELECTION options: Manipulation du bétail, Utilisation de l'équipement, Gestion de l'irrigation, Main-d'œuvre génér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èle de description de poste détaill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'embauch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s requises (cochez toutes les cases pertinentes) (SELECTION options: Premiers secours/RCR, Applicateur de pesticides, Conduite d'engins de chantier, Certification de la santé du bét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ire horaire propos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u programme de form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 de zonage obtenus ? (SELECTION options: Oui, Non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de l'étude d'impact environnement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 de manipulation de bétail ? (SELECTION options: Oui, Non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maximum d'unités de bétail autorisées (par perm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accords relatifs aux droits d'ea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permis d'exploitation fédér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de l'élimination des déchets ? (SELECTION options: Oui, Non, En att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tion financière et budgét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'investissement init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 d'affaires annuel prévisionnel (Anné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enses d'exploitation prévues (Anné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u prêt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de la demande de prê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s de financement (SELECTION options: Épargne personnelle, Prêt bancaire, Subventions, Investisse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u fonds de réserve (du budget tota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risques et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ntacts d'urge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le principal de la sécurité (SELECTION options: John Doe, Jane Smith, Non assign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à la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centes inspections de sécur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gers potentiels identifiés (SELECTION options: Manipulation du bétail, Utilisation de l'équipement, Stockage de produits chimiques, Risque d'incendie de forêt, Lié à la météo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el/Procédures de sécurité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rousses de premiers soin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rabilité et impact environnem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duction estimée de l'empreinte carbon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onservation des sols (SELECTION options: Agriculture sans labour, Cultures de couverture, Labour en courbes de niveau, Terrassemen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ques de conservation de l'eau (SELECTION options: Irrigation goutte à goutte, Collecte des eaux de pluie, Systèmes d'arrosage efficaces, Recyclage de l'ea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stratégies de renforcement de la biodivers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'étude d'impact environnemental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audit environnemental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