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a5a1e7cf130c0d0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nd Acquisi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cr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Agre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 Use Zoning (SELECTION options: Agricultural, Residential, Commerci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isting Vege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Ma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(Fee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Leng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n Size (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 Drill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Material (SELECTION options: Wood, Metal, Electr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n Bluepri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ank Capac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d Construc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estock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imals (Initial Ord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Species (SELECTION options: Cattle, Sheep, Pigs, Poultry, Hor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 Selectio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of Animals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 Certificate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Genetic Lineag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 &amp; Forage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creage Available for Forage Produ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orage Type(s) (SELECTION options: Pasture Grasses, Hay (Alfalfa), Hay (Grass), Silage, Supplements (Grai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orage Yield per Acr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il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ivestock Forage Consumption (lbs/head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ementation Strategy (SELECTION options: Regular Grain Supplementation, Seasonal Grain Supplementation, No Grain Supple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rage Quality and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Purchase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y Bal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Trail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rand of Equipment (SELECTION options: John Deere, Case IH, New Holland, Massey Fergus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aintenance - Tractor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/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for Equipment Repairs (Annu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Hir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anch Hands to H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killset Required (SELECTION options: Livestock Handling, Equipment Operation, Irrigation Management, General Lab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Job Description Templ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cipated Hir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Certifications (select all that apply) (SELECTION options: First Aid/CPR, Pesticide Applicator, Heavy Equipment Operation, Livestock Health Cer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ly Wage Off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Outlin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Permits Obtain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Assessmen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Handling Permits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ivestock Units Allowed (per per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ater Rights Agre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Federal Operating Perm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Compliance? (SELECTION options: Yes, No, Pe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Planning &amp; Budg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vest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Annual Revenue (Yea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Operating Expenses (Yea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ources (SELECTION options: Personal Savings, Bank Loan, Grants, Inves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Fund Percentage (of total budge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anagement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ergency Contac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afety Officer (SELECTION options: John Doe, Jane Smith, Unass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afety Inspe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SELECTION options: Livestock Handling, Equipment Operation, Chemical Storage, Wildfire Risk, Weather Relat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Manual/Procedu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st Aid Ki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&amp; Environmental Impa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rbon Footprint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Conservation Method (SELECTION options: No-Till Farming, Cover Cropping, Contour Plowing, Terrac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onservation Techniques (SELECTION options: Drip Irrigation, Rainwater Harvesting, Efficient Watering Systems, Water Recyc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iodiversity Enhancement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Assessment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Environmental Audi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