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11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1a3c73f1a3e3e2ba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zierung und Bewertung von Lieferan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kategorie (z. B. Rohmaterial, Komponente, Dienstleistung) (SELECTION options: Rohmaterial, Komponente, Service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s Lieferanten und der angebotenen Materialien/Dienstleis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grafische Region des Lieferanten (SELECTION options: Nordamerika, Europa, Asien, Südamerika, Afrika, Ozean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rsten Kontakts/der ersten Bewe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ängliche Bewertungskriterien erfüllt (wählen Sie alle zutreffenden aus) (SELECTION options: Finanzielle Stabilität, Technische Fähigkeiten, Qualitätsmanagementsystem, Nachhaltigkeitspraktiken, Reaktionsfähigkeit in der Kommunik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rgfaltsprüfung von Lieferan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äftsjah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itätsbewertung (falls vorhanden) (SELECTION options: Ausgezeichnet, Gut, Fair, arm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über die Gewerbeanmeld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wertung der Finanzstabilitä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iegende Branchenzertifizierungen (SELECTION options: ISO 9001, ISO 14001, Sonstiges (bitte im Freitextfeld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zelheiten zu früheren Rechtsstreitigkeit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inanz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spezifikationen und Qualitäts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heitsgrad (in Proz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kelgröße (Mikro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qualität (SELECTION options: Note A, Note B, Not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Zertifizierungen (SELECTION options: ISO 9001, Entspricht den Anforderungen der REACH-Verordnung, Entspricht der RoHS-Richtli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atenblat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Qualitätsmerkm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 zulässiger Feuchtigkeitsgehalt (SELECTION options: unter 0,5 %, Weniger als 1 %, Weniger als 2 %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fahren zur Probenahme und -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chprobengröße (Anzah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chprobenverfahren (SELECTION options: Zufällig, Systematisch, Geschichtet, Komfort, Bequemlich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labor (SELECTION options: Labor A, Labor B, Lab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zuführende Tests (SELECTION options: Zugfestigkeit, Härte, Chemische Analyse, Partikelgröß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Probenent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Probenent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bericht (falls vorhand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ückverfolgbarkeit der Lieferket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Liefera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-/Lo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p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haltenen 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mittel (SELECTION options: Lastwagen, Schiene, Meer, Lu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Handhabung und Lag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dokument zum Ursprungs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bewertung und Risikomin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wertung des Lieferanten (1–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potenzieller Risi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t das Risiko geopolitischer Instabilität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Risikokategorien (SELECTION options: Finanziell, In Betrieb befindlich / Betriebsbereit, Umweltbezogen, Regulatorisch, Rufbedin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 Maßnahmen zur Risikomind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, umgesetzte Maßnahmen zur Risikomind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Schadensminde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irksam ist die Strategie zur Risikominderung? (SELECTION options: Sehr wirksam, Effektiv, Von moderater Wirksamkeit, Ineffektiv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tragliche Vereinbarungen und Einhaltung von Vorschri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Vertrags (SELECTION options: Standardvertrag, Individuell angepasster Vertr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laufzeite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wert (in 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s Recht (SELECTION options: Kalifornisches Recht, New Yorker Rech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Abweichungen von den Standardbedingung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Unternehmensvertret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geladenes Vertragsdok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haltigkeit und ethische Beschaf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t der Lieferant über eine öffentlich zugängliche Nachhaltigkeitsrichtlinie? (SELECTION options: Ja, Nein, Nicht verfügb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Nachhaltigkeitszertifizierungen besitzt der Lieferant? (SELECTION options: Fairer Handel, Bio, Rainforest Alliance, ISO 14001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il des recycelten Materials im Produkt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lt sich der Lieferant an ethische Arbeitsstandards ein (z. B. keine Kinderarbeit, faire Löhne)? (SELECTION options: Ja, Nein, Nicht verifiz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Nachhaltigkeitsinitiativen des Lieferan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relevante Dokumente zum Thema Nachhaltigkeit hoch (z. B. Zertifikate, Auditbericht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maßnahmen und Geschäftskontinu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uswirkungen der Ausfallzeit (in 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eines potenziellen Notfallszen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s Kommunikationsmittel im Notfall (SELECTION options: E-Mail, Telefonat, SMS, Notfallsystem zur Benachricht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kritische Systeme (SELECTION options: Produktion, IT-Infrastruktur, Logistik, Versorgungsleistungen, Personelle Sicherh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otfall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daten für wichtige Einsatzkräfte im Notfa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mit Notfallkontakten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wachung und Prüfung der Leistung von Lieferan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ünktlichkeitsrate bei der Liefer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ra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zielte Kosteneinsparungen (in 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ktivität der Kommunikation (SELECTION options: Ausgezeichnet, Gut, Fair:</text:p>
            <text:p/>
            <text:p>*  Messe</text:p>
            <text:p>*  gerecht</text:p>
            <text:p>*  angemessen</text:p>
            <text:p>*  hellhäutig, Schle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, in denen Verbesserungen möglich sind (SELECTION options: Qualität, Lieferung, Kommunikation, Kosten, Nachhaltig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berich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