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BESCHAFFUNG VON ROHSTOFFEN: LIEFERKETTE UND QUALITÄTSSICHERUNG IN DER FERTIG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ZIERUNG UND BEWERTUNG VON LIEFERANTEN ---</text:span></text:p>
      <text:p text:style-name="P1"><text:span text:style-name="T2">[ ] Lieferantennummer (falls zutreffend)</text:span></text:p>
      <text:p text:style-name="P1"><text:span text:style-name="T2">[ ] Lieferantenkategorie (z. B. Rohmaterial, Komponente, Dienstleistung) (Rohmaterial, Komponente, Service, Sonstiges)</text:span></text:p>
      <text:p text:style-name="P1"><text:span text:style-name="T2">[ ] Kurze Beschreibung des Lieferanten und der angebotenen Materialien/Dienstleistungen</text:span></text:p>
      <text:p text:style-name="P1"><text:span text:style-name="T2">[ ] Geografische Region des Lieferanten (Nordamerika, Europa, Asien, Südamerika, Afrika, Ozeanien)</text:span></text:p>
      <text:p text:style-name="P1"><text:span text:style-name="T2">[ ] Datum des ersten Kontakts/der ersten Bewertung</text:span></text:p>
      <text:p text:style-name="P1"><text:span text:style-name="T2">[ ] Anfängliche Bewertungskriterien erfüllt (wählen Sie alle zutreffenden aus) (Finanzielle Stabilität, Technische Fähigkeiten, Qualitätsmanagementsystem, Nachhaltigkeitspraktiken, Reaktionsfähigkeit in der Kommunikation)</text:span></text:p>
      <text:p text:style-name="P1"/>
      <text:p text:style-name="P1"><text:span text:style-name="T1">--- SORGFALTSPRÜFUNG VON LIEFERANTEN ---</text:span></text:p>
      <text:p text:style-name="P1"><text:span text:style-name="T2">[ ] Anzahl der Geschäftsjahre</text:span></text:p>
      <text:p text:style-name="P1"><text:span text:style-name="T2">[ ] Bonitätsbewertung (falls vorhanden) (Ausgezeichnet, Gut, Fair, arm, Nicht verfügbar)</text:span></text:p>
      <text:p text:style-name="P1"><text:span text:style-name="T2">[ ] Nachweis über die Gewerbeanmeldung</text:span></text:p>
      <text:p text:style-name="P1"><text:span text:style-name="T2">[ ] Zusammenfassung der Bewertung der Finanzstabilität</text:span></text:p>
      <text:p text:style-name="P1"><text:span text:style-name="T2">[ ] Vorliegende Branchenzertifizierungen (ISO 9001, ISO 14001, Sonstiges (bitte im Freitextfeld angeben))</text:span></text:p>
      <text:p text:style-name="P1"><text:span text:style-name="T2">[ ] Einzelheiten zu früheren Rechtsstreitigkeiten (falls zutreffend)</text:span></text:p>
      <text:p text:style-name="P1"><text:soft-page-break/><text:span text:style-name="T2">[ ] Datum der letzten Finanzprüfung</text:span></text:p>
      <text:p text:style-name="P1"/>
      <text:p text:style-name="P1"><text:span text:style-name="T1">--- MATERIALSPEZIFIKATIONEN UND QUALITÄTSSTANDARDS ---</text:span></text:p>
      <text:p text:style-name="P1"><text:span text:style-name="T2">[ ] Reinheitsgrad (in Prozent)</text:span></text:p>
      <text:p text:style-name="P1"><text:span text:style-name="T2">[ ] Partikelgröße (Mikrometer)</text:span></text:p>
      <text:p text:style-name="P1"><text:span text:style-name="T2">[ ] Materialqualität (Note A, Note B, Note C)</text:span></text:p>
      <text:p text:style-name="P1"><text:span text:style-name="T2">[ ] Erforderliche Zertifizierungen (ISO 9001, Entspricht den Anforderungen der REACH-Verordnung, Entspricht der RoHS-Richtlinie)</text:span></text:p>
      <text:p text:style-name="P1"><text:span text:style-name="T2">[ ] Sicherheitsdatenblatt</text:span></text:p>
      <text:p text:style-name="P1"><text:span text:style-name="T2">[ ] Besondere Qualitätsmerkmale</text:span></text:p>
      <text:p text:style-name="P1"><text:span text:style-name="T2">[ ] Maximal zulässiger Feuchtigkeitsgehalt (unter 0,5 %, Weniger als 1 %, Weniger als 2 %)</text:span></text:p>
      <text:p text:style-name="P1"/>
      <text:p text:style-name="P1"><text:span text:style-name="T1">--- VERFAHREN ZUR PROBENAHME UND -PRÜFUNG ---</text:span></text:p>
      <text:p text:style-name="P1"><text:span text:style-name="T2">[ ] Stichprobengröße (Anzahl)</text:span></text:p>
      <text:p text:style-name="P1"><text:span text:style-name="T2">[ ] Stichprobenverfahren (Zufällig, Systematisch, Geschichtet, Komfort, Bequemlichkeit)</text:span></text:p>
      <text:p text:style-name="P1"><text:span text:style-name="T2">[ ] Prüflabor (Labor A, Labor B, Labor C)</text:span></text:p>
      <text:p text:style-name="P1"><text:span text:style-name="T2">[ ] Durchzuführende Tests (Zugfestigkeit, Härte, Chemische Analyse, Partikelgröße)</text:span></text:p>
      <text:p text:style-name="P1"><text:span text:style-name="T2">[ ] Datum der Probenentnahme</text:span></text:p>
      <text:p text:style-name="P1"><text:span text:style-name="T2">[ ] Zeitpunkt der Probenentnahme</text:span></text:p>
      <text:p text:style-name="P1"><text:span text:style-name="T2">[ ] Laborbericht (falls vorhanden)</text:span></text:p>
      <text:p text:style-name="P1"/>
      <text:p text:style-name="P1"><text:span text:style-name="T1">--- RÜCKVERFOLGBARKEIT DER LIEFERKETTE ---</text:span></text:p>
      <text:p text:style-name="P1"><text:soft-page-break/><text:span text:style-name="T2">[ ] Name des Lieferanten</text:span></text:p>
      <text:p text:style-name="P1"><text:span text:style-name="T2">[ ] Chargen-/Losnummer</text:span></text:p>
      <text:p text:style-name="P1"><text:span text:style-name="T2">[ ] Ursprungsdatum</text:span></text:p>
      <text:p text:style-name="P1"><text:span text:style-name="T2">[ ] Anzahl der erhaltenen Artikel</text:span></text:p>
      <text:p text:style-name="P1"><text:span text:style-name="T2">[ ] Transportmittel (Lastwagen, Schiene, Meer, Luft)</text:span></text:p>
      <text:p text:style-name="P1"><text:span text:style-name="T2">[ ] Hinweise zur Handhabung und Lagerung</text:span></text:p>
      <text:p text:style-name="P1"><text:span text:style-name="T2">[ ] Nachweisdokument zum Ursprungsort</text:span></text:p>
      <text:p text:style-name="P1"/>
      <text:p text:style-name="P1"><text:span text:style-name="T1">--- RISIKOBEWERTUNG UND RISIKOMINDERUNG ---</text:span></text:p>
      <text:p text:style-name="P1"><text:span text:style-name="T2">[ ] Risikobewertung des Lieferanten (1–10)</text:span></text:p>
      <text:p text:style-name="P1"><text:span text:style-name="T2">[ ] Beschreibung potenzieller Risiken</text:span></text:p>
      <text:p text:style-name="P1"><text:span text:style-name="T2">[ ] Besteht das Risiko geopolitischer Instabilität? (Ja, Nein, Unsicher)</text:span></text:p>
      <text:p text:style-name="P1"><text:span text:style-name="T2">[ ] Mögliche Risikokategorien (Finanziell, In Betrieb befindlich / Betriebsbereit, Umweltbezogen, Regulatorisch, Rufbedingt)</text:span></text:p>
      <text:p text:style-name="P1"><text:span text:style-name="T2">[ ] Vorgeschlagene Maßnahmen zur Risikominderung</text:span></text:p>
      <text:p text:style-name="P1"><text:span text:style-name="T2">[ ] Datum, umgesetzte Maßnahmen zur Risikominderung</text:span></text:p>
      <text:p text:style-name="P1"><text:span text:style-name="T2">[ ] Geschätzte Kosten für Schadensminderung</text:span></text:p>
      <text:p text:style-name="P1"><text:span text:style-name="T2">[ ] Wie wirksam ist die Strategie zur Risikominderung? (Sehr wirksam, Effektiv, Von moderater Wirksamkeit, Ineffektiv)</text:span></text:p>
      <text:p text:style-name="P1"/>
      <text:p text:style-name="P1"><text:span text:style-name="T1">--- VERTRAGLICHE VEREINBARUNGEN UND EINHALTUNG VON VORSCHRIFTEN ---</text:span></text:p>
      <text:p text:style-name="P1"><text:span text:style-name="T2">[ ] Art des Vertrags (Standardvertrag, Individuell angepasster Vertrag)</text:span></text:p>
      <text:p text:style-name="P1"><text:span text:style-name="T2">[ ] Vertragsbeginndatum</text:span></text:p>
      <text:p text:style-name="P1"><text:soft-page-break/><text:span text:style-name="T2">[ ] Vertragslaufzeitende</text:span></text:p>
      <text:p text:style-name="P1"><text:span text:style-name="T2">[ ] Vertragswert (in USD)</text:span></text:p>
      <text:p text:style-name="P1"><text:span text:style-name="T2">[ ] Anwendbares Recht (Kalifornisches Recht, New Yorker Recht, Sonstiges (bitte angeben))</text:span></text:p>
      <text:p text:style-name="P1"><text:span text:style-name="T2">[ ] Gibt es Abweichungen von den Standardbedingungen?</text:span></text:p>
      <text:p text:style-name="P1"><text:span text:style-name="T2">[ ] Unterschrift des Unternehmensvertreters</text:span></text:p>
      <text:p text:style-name="P1"><text:span text:style-name="T2">[ ] Hochgeladenes Vertragsdokument</text:span></text:p>
      <text:p text:style-name="P1"/>
      <text:p text:style-name="P1"><text:span text:style-name="T1">--- NACHHALTIGKEIT UND ETHISCHE BESCHAFFUNG ---</text:span></text:p>
      <text:p text:style-name="P1"><text:span text:style-name="T2">[ ] Verfügt der Lieferant über eine öffentlich zugängliche Nachhaltigkeitsrichtlinie? (Ja, Nein, Nicht verfügbar.)</text:span></text:p>
      <text:p text:style-name="P1"><text:span text:style-name="T2">[ ] Welche Nachhaltigkeitszertifizierungen besitzt der Lieferant? (Fairer Handel, Bio, Rainforest Alliance, ISO 14001, Keiner)</text:span></text:p>
      <text:p text:style-name="P1"><text:span text:style-name="T2">[ ] Anteil des recycelten Materials im Produkt (falls zutreffend)</text:span></text:p>
      <text:p text:style-name="P1"><text:span text:style-name="T2">[ ] Hält sich der Lieferant an ethische Arbeitsstandards ein (z. B. keine Kinderarbeit, faire Löhne)? (Ja, Nein, Nicht verifiziert)</text:span></text:p>
      <text:p text:style-name="P1"><text:span text:style-name="T2">[ ] Beschreibung der Nachhaltigkeitsinitiativen des Lieferanten.</text:span></text:p>
      <text:p text:style-name="P1"><text:span text:style-name="T2">[ ] Laden Sie relevante Dokumente zum Thema Nachhaltigkeit hoch (z. B. Zertifikate, Auditberichte).</text:span></text:p>
      <text:p text:style-name="P1"/>
      <text:p text:style-name="P1"><text:span text:style-name="T1">--- NOTFALLMASSNAHMEN UND GESCHÄFTSKONTINUITÄT ---</text:span></text:p>
      <text:p text:style-name="P1"><text:span text:style-name="T2">[ ] Geschätzte Auswirkungen der Ausfallzeit (in Stunden)</text:span></text:p>
      <text:p text:style-name="P1"><text:span text:style-name="T2">[ ] Beschreibung eines potenziellen Notfallszenarios</text:span></text:p>
      <text:p text:style-name="P1"><text:span text:style-name="T2">[ ] Primäres Kommunikationsmittel im Notfall (E-Mail, Telefonat, SMS, Notfallsystem zur Benachrichtigung)</text:span></text:p>
      <text:p text:style-name="P1"><text:span text:style-name="T2">[ ] Betroffene kritische Systeme (Produktion, IT-Infrastruktur, Logistik, Versorgungsleistungen, Personelle Sicherheit)</text:span></text:p>
      <text:p text:style-name="P1"><text:span text:style-name="T2">[ ] Datum der letzten Notfallübung</text:span></text:p>
      <text:p text:style-name="P1"><text:soft-page-break/><text:span text:style-name="T2">[ ] Kontaktdaten für wichtige Einsatzkräfte im Notfall</text:span></text:p>
      <text:p text:style-name="P1"><text:span text:style-name="T2">[ ] Liste mit Notfallkontakten (PDF)</text:span></text:p>
      <text:p text:style-name="P1"/>
      <text:p text:style-name="P1"><text:span text:style-name="T1">--- ÜBERWACHUNG UND PRÜFUNG DER LEISTUNG VON LIEFERANTEN ---</text:span></text:p>
      <text:p text:style-name="P1"><text:span text:style-name="T2">[ ] Pünktlichkeitsrate bei der Lieferung (%)</text:span></text:p>
      <text:p text:style-name="P1"><text:span text:style-name="T2">[ ] Fehlerrate (ppm)</text:span></text:p>
      <text:p text:style-name="P1"><text:span text:style-name="T2">[ ] Erzielte Kosteneinsparungen (in USD)</text:span></text:p>
      <text:p text:style-name="P1"><text:span text:style-name="T2">[ ] Effektivität der Kommunikation (Ausgezeichnet, Gut, Fair:</text:span></text:p>
      <text:p text:style-name="P1"/>
      <text:p text:style-name="P1"><text:span text:style-name="T2">* <text:s/>Messe</text:span></text:p>
      <text:p text:style-name="P1"><text:span text:style-name="T2">* <text:s/>gerecht</text:span></text:p>
      <text:p text:style-name="P1"><text:span text:style-name="T2">* <text:s/>angemessen</text:span></text:p>
      <text:p text:style-name="P1"><text:span text:style-name="T2">* <text:s/>hellhäutig, Schlecht)</text:span></text:p>
      <text:p text:style-name="P1"><text:span text:style-name="T2">[ ] Bereiche, in denen Verbesserungen möglich sind (Qualität, Lieferung, Kommunikation, Kosten, Nachhaltigkeit)</text:span></text:p>
      <text:p text:style-name="P1"><text:span text:style-name="T2">[ ] Letztes Datum der Prüfung</text:span></text:p>
      <text:p text:style-name="P1"><text:span text:style-name="T2">[ ] Prüfbericht (PDF)</text:span></text:p>
      <text:p text:style-name="P1"><text:span text:style-name="T2">[ ] Zusammenfassung der Ergebniss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aw-material-sourcing-checklist-manufacturing-supply-chain-quality-assuranc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4.710000000</meta:creation-date>
    <dc:date>2026-06-22T11:27:54.710000000</dc:date>
    <meta:document-statistic meta:table-count="0" meta:image-count="0" meta:object-count="0" meta:page-count="6" meta:paragraph-count="91" meta:word-count="683" meta:character-count="5292" meta:non-whitespace-character-count="4697"/>
    <meta:generator>LibreOffice/24.2.7.2$Linux_X86_64 LibreOffice_project/420$Build-2</meta:generator>
  </office:meta>
</office:document-meta>
</file>