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45a1e7cf130c0c9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pplier Identification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Identific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ategory (e.g., Raw Material, Component, Service) (SELECTION options: Raw Material, Component, Serv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upplier and Materials/Services Off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Region of Supplier (SELECTION options: North America, Europe, Asia, South America, Africa, Oce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/E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ssessment Criteria Met (select all that apply) (SELECTION options: Financial Stability, Technical Capabilities, Quality Management System, Sustainability Practices, Communication Responsiven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in Busi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(if available) (SELECTION options: Excellent, Good, Fair, Poor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Business Regist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ancial Stability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y Certifications Held (SELECTION options: ISO 9001, ISO 14001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Any Past Legal Iss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nancial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pecifications &amp; Quality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ity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(Micr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rade (SELECTION options: Grade A, Grade B, Grad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s Required (SELECTION options: ISO 9001, REACH Compliant, RoHS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afety Data Sheet (MS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Qualit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Limit (SELECTION options: &lt;0.5%, &lt;1%, &lt;2%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pling &amp; Test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Method (SELECTION options: Random, Systematic, Stratified, Conveni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Laboratory (SELECTION options: Lab A, Lab B, Lab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s to be Performed (SELECTION options: Tensile Strength, Hardness, Chemical Analysis, Particle Si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Chain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Method(s) (SELECTION options: Truck, Rail, Sea,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ndling &amp; Sto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Origi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isk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political Instability Risk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 Categories (SELECTION options: Financial, Operational, Environmental, Regulatory, Reput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itigation Strategy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Mitig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Strategy Effectiveness? (SELECTION options: Highly Effective, Effective, Moderately Effective, In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Agreements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Standard Contract, Customized Contr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ing Law (SELECTION options: California Law, New York Law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Standard Term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Contrac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thical Sour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have a publicly available sustainability policy? (SELECTION options: Yes, No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ustainability certifications does the supplier hold? (SELECTION options: Fair Trade, Organic, Rainforest Alliance, ISO 14001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in the materia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pplier adhere to ethical labor practices (e.g., no child labor, fair wages)? (SELECTION options: Yes, No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description of their sustainability initiativ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sustainability documentation (e.g., certifications, audit report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Business Continu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Impac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Emergency Scen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During Emergency (SELECTION options: Email, Phone Call, SMS, Emergency Notification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Affected (SELECTION options: Production, IT Infrastructure, Logistics, Utilities, Personnel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Key Emergency Pers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Performance Monitoring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Savings Achiev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Effectiv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SELECTION options: Quality, Delivery, Communication, Cost, Sustain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