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W MATERIAL SOURCING CHECKLIST: MANUFACTURING SUPPLY CHAIN &amp; QUALITY 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PPLIER IDENTIFICATION &amp; EVALUATION ---</text:span></text:p>
      <text:p text:style-name="P1"><text:span text:style-name="T2">[ ] Supplier Identification Number (if applicable)</text:span></text:p>
      <text:p text:style-name="P1"><text:span text:style-name="T2">[ ] Supplier Category (e.g., Raw Material, Component, Service) (Raw Material, Component, Service, Other)</text:span></text:p>
      <text:p text:style-name="P1"><text:span text:style-name="T2">[ ] Brief Description of Supplier and Materials/Services Offered</text:span></text:p>
      <text:p text:style-name="P1"><text:span text:style-name="T2">[ ] Geographic Region of Supplier (North America, Europe, Asia, South America, Africa, Oceania)</text:span></text:p>
      <text:p text:style-name="P1"><text:span text:style-name="T2">[ ] Date of Initial Contact/Evaluation</text:span></text:p>
      <text:p text:style-name="P1"><text:span text:style-name="T2">[ ] Initial Assessment Criteria Met (select all that apply) (Financial Stability, Technical Capabilities, Quality Management System, Sustainability Practices, Communication Responsiveness)</text:span></text:p>
      <text:p text:style-name="P1"/>
      <text:p text:style-name="P1"><text:span text:style-name="T1">--- SUPPLIER DUE DILIGENCE ---</text:span></text:p>
      <text:p text:style-name="P1"><text:span text:style-name="T2">[ ] Years in Business</text:span></text:p>
      <text:p text:style-name="P1"><text:span text:style-name="T2">[ ] Credit Rating (if available) (Excellent, Good, Fair, Poor, Not Available)</text:span></text:p>
      <text:p text:style-name="P1"><text:span text:style-name="T2">[ ] Proof of Business Registration</text:span></text:p>
      <text:p text:style-name="P1"><text:span text:style-name="T2">[ ] Summary of Financial Stability Assessment</text:span></text:p>
      <text:p text:style-name="P1"><text:span text:style-name="T2">[ ] Industry Certifications Held (ISO 9001, ISO 14001, Other (Specify in Long Text))</text:span></text:p>
      <text:p text:style-name="P1"><text:span text:style-name="T2">[ ] Details Regarding Any Past Legal Issues (if applicable)</text:span></text:p>
      <text:p text:style-name="P1"><text:soft-page-break/><text:span text:style-name="T2">[ ] Date of Last Financial Review</text:span></text:p>
      <text:p text:style-name="P1"/>
      <text:p text:style-name="P1"><text:span text:style-name="T1">--- MATERIAL SPECIFICATIONS &amp; QUALITY STANDARDS ---</text:span></text:p>
      <text:p text:style-name="P1"><text:span text:style-name="T2">[ ] Purity Percentage</text:span></text:p>
      <text:p text:style-name="P1"><text:span text:style-name="T2">[ ] Particle Size (Microns)</text:span></text:p>
      <text:p text:style-name="P1"><text:span text:style-name="T2">[ ] Material Grade (Grade A, Grade B, Grade C)</text:span></text:p>
      <text:p text:style-name="P1"><text:span text:style-name="T2">[ ] Certifications Required (ISO 9001, REACH Compliant, RoHS Compliant)</text:span></text:p>
      <text:p text:style-name="P1"><text:span text:style-name="T2">[ ] Material Safety Data Sheet (MSDS)</text:span></text:p>
      <text:p text:style-name="P1"><text:span text:style-name="T2">[ ] Specific Quality Notes</text:span></text:p>
      <text:p text:style-name="P1"><text:span text:style-name="T2">[ ] Moisture Content Limit (&lt;0.5%, &lt;1%, &lt;2%)</text:span></text:p>
      <text:p text:style-name="P1"/>
      <text:p text:style-name="P1"><text:span text:style-name="T1">--- SAMPLING &amp; TESTING PROCEDURES ---</text:span></text:p>
      <text:p text:style-name="P1"><text:span text:style-name="T2">[ ] Sample Size (Units)</text:span></text:p>
      <text:p text:style-name="P1"><text:span text:style-name="T2">[ ] Sampling Method (Random, Systematic, Stratified, Convenience)</text:span></text:p>
      <text:p text:style-name="P1"><text:span text:style-name="T2">[ ] Testing Laboratory (Lab A, Lab B, Lab C)</text:span></text:p>
      <text:p text:style-name="P1"><text:span text:style-name="T2">[ ] Tests to be Performed (Tensile Strength, Hardness, Chemical Analysis, Particle Size)</text:span></text:p>
      <text:p text:style-name="P1"><text:span text:style-name="T2">[ ] Sample Collection Date</text:span></text:p>
      <text:p text:style-name="P1"><text:span text:style-name="T2">[ ] Sample Collection Time</text:span></text:p>
      <text:p text:style-name="P1"><text:span text:style-name="T2">[ ] Lab Report (if available)</text:span></text:p>
      <text:p text:style-name="P1"/>
      <text:p text:style-name="P1"><text:span text:style-name="T1">--- SUPPLY CHAIN TRACEABILITY ---</text:span></text:p>
      <text:p text:style-name="P1"><text:soft-page-break/><text:span text:style-name="T2">[ ] Supplier Name</text:span></text:p>
      <text:p text:style-name="P1"><text:span text:style-name="T2">[ ] Batch/Lot Number</text:span></text:p>
      <text:p text:style-name="P1"><text:span text:style-name="T2">[ ] Date of Origin</text:span></text:p>
      <text:p text:style-name="P1"><text:span text:style-name="T2">[ ] Quantity Received</text:span></text:p>
      <text:p text:style-name="P1"><text:span text:style-name="T2">[ ] Transportation Method(s) (Truck, Rail, Sea, Air)</text:span></text:p>
      <text:p text:style-name="P1"><text:span text:style-name="T2">[ ] Notes on Handling &amp; Storage</text:span></text:p>
      <text:p text:style-name="P1"><text:span text:style-name="T2">[ ] Proof of Origin Document</text:span></text:p>
      <text:p text:style-name="P1"/>
      <text:p text:style-name="P1"><text:span text:style-name="T1">--- RISK ASSESSMENT &amp; MITIGATION ---</text:span></text:p>
      <text:p text:style-name="P1"><text:span text:style-name="T2">[ ] Supplier Risk Score (1-10)</text:span></text:p>
      <text:p text:style-name="P1"><text:span text:style-name="T2">[ ] Description of Potential Risks</text:span></text:p>
      <text:p text:style-name="P1"><text:span text:style-name="T2">[ ] Geopolitical Instability Risk? (Yes, No, Uncertain)</text:span></text:p>
      <text:p text:style-name="P1"><text:span text:style-name="T2">[ ] Potential Risk Categories (Financial, Operational, Environmental, Regulatory, Reputational)</text:span></text:p>
      <text:p text:style-name="P1"><text:span text:style-name="T2">[ ] Proposed Mitigation Strategies</text:span></text:p>
      <text:p text:style-name="P1"><text:span text:style-name="T2">[ ] Date Mitigation Strategy Implemented</text:span></text:p>
      <text:p text:style-name="P1"><text:span text:style-name="T2">[ ] Estimated Cost of Mitigation</text:span></text:p>
      <text:p text:style-name="P1"><text:span text:style-name="T2">[ ] Mitigation Strategy Effectiveness? (Highly Effective, Effective, Moderately Effective, Ineffective)</text:span></text:p>
      <text:p text:style-name="P1"/>
      <text:p text:style-name="P1"><text:span text:style-name="T1">--- CONTRACTUAL AGREEMENTS &amp; COMPLIANCE ---</text:span></text:p>
      <text:p text:style-name="P1"><text:span text:style-name="T2">[ ] Contract Type (Standard Contract, Customized Contract)</text:span></text:p>
      <text:p text:style-name="P1"><text:span text:style-name="T2">[ ] Contract Start Date</text:span></text:p>
      <text:p text:style-name="P1"><text:soft-page-break/><text:span text:style-name="T2">[ ] Contract End Date</text:span></text:p>
      <text:p text:style-name="P1"><text:span text:style-name="T2">[ ] Contract Value (USD)</text:span></text:p>
      <text:p text:style-name="P1"><text:span text:style-name="T2">[ ] Governing Law (California Law, New York Law, Other (Specify))</text:span></text:p>
      <text:p text:style-name="P1"><text:span text:style-name="T2">[ ] Any Deviations from Standard Terms?</text:span></text:p>
      <text:p text:style-name="P1"><text:span text:style-name="T2">[ ] Company Representative Signature</text:span></text:p>
      <text:p text:style-name="P1"><text:span text:style-name="T2">[ ] Uploaded Contract Document</text:span></text:p>
      <text:p text:style-name="P1"/>
      <text:p text:style-name="P1"><text:span text:style-name="T1">--- SUSTAINABILITY &amp; ETHICAL SOURCING ---</text:span></text:p>
      <text:p text:style-name="P1"><text:span text:style-name="T2">[ ] Does the supplier have a publicly available sustainability policy? (Yes, No, Not available)</text:span></text:p>
      <text:p text:style-name="P1"><text:span text:style-name="T2">[ ] Which sustainability certifications does the supplier hold? (Fair Trade, Organic, Rainforest Alliance, ISO 14001, None)</text:span></text:p>
      <text:p text:style-name="P1"><text:span text:style-name="T2">[ ] Percentage of recycled content in the material (if applicable)</text:span></text:p>
      <text:p text:style-name="P1"><text:span text:style-name="T2">[ ] Does the supplier adhere to ethical labor practices (e.g., no child labor, fair wages)? (Yes, No, Not verified)</text:span></text:p>
      <text:p text:style-name="P1"><text:span text:style-name="T2">[ ] Supplier's description of their sustainability initiatives.</text:span></text:p>
      <text:p text:style-name="P1"><text:span text:style-name="T2">[ ] Upload relevant sustainability documentation (e.g., certifications, audit reports).</text:span></text:p>
      <text:p text:style-name="P1"/>
      <text:p text:style-name="P1"><text:span text:style-name="T1">--- EMERGENCY RESPONSE &amp; BUSINESS CONTINUITY ---</text:span></text:p>
      <text:p text:style-name="P1"><text:span text:style-name="T2">[ ] Estimated Downtime Impact (Hours)</text:span></text:p>
      <text:p text:style-name="P1"><text:span text:style-name="T2">[ ] Description of Potential Emergency Scenario</text:span></text:p>
      <text:p text:style-name="P1"><text:span text:style-name="T2">[ ] Primary Communication Method During Emergency (Email, Phone Call, SMS, Emergency Notification System)</text:span></text:p>
      <text:p text:style-name="P1"><text:span text:style-name="T2">[ ] Critical Systems Affected (Production, IT Infrastructure, Logistics, Utilities, Personnel Safety)</text:span></text:p>
      <text:p text:style-name="P1"><text:span text:style-name="T2">[ ] Last Emergency Drill Date</text:span></text:p>
      <text:p text:style-name="P1"><text:soft-page-break/><text:span text:style-name="T2">[ ] Contact Information for Key Emergency Personnel</text:span></text:p>
      <text:p text:style-name="P1"><text:span text:style-name="T2">[ ] Emergency Contact List (PDF)</text:span></text:p>
      <text:p text:style-name="P1"/>
      <text:p text:style-name="P1"><text:span text:style-name="T1">--- SUPPLIER PERFORMANCE MONITORING &amp; AUDITING ---</text:span></text:p>
      <text:p text:style-name="P1"><text:span text:style-name="T2">[ ] On-Time Delivery Rate (%)</text:span></text:p>
      <text:p text:style-name="P1"><text:span text:style-name="T2">[ ] Defect Rate (ppm)</text:span></text:p>
      <text:p text:style-name="P1"><text:span text:style-name="T2">[ ] Cost Savings Achieved (USD)</text:span></text:p>
      <text:p text:style-name="P1"><text:span text:style-name="T2">[ ] Communication Effectiveness (Excellent, Good, Fair, Poor)</text:span></text:p>
      <text:p text:style-name="P1"><text:span text:style-name="T2">[ ] Areas for Improvement (Quality, Delivery, Communication, Cost, Sustainability)</text:span></text:p>
      <text:p text:style-name="P1"><text:span text:style-name="T2">[ ] Last Audit Date</text:span></text:p>
      <text:p text:style-name="P1"><text:span text:style-name="T2">[ ] Audit Report (PDF)</text:span></text:p>
      <text:p text:style-name="P1"><text:span text:style-name="T2">[ ] Summary of Findin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aw-material-sourcing-checklist-manufacturing-supply-chain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9.621000000</meta:creation-date>
    <dc:date>2026-06-22T10:03:19.621000000</dc:date>
    <meta:document-statistic meta:table-count="0" meta:image-count="0" meta:object-count="0" meta:page-count="5" meta:paragraph-count="87" meta:word-count="673" meta:character-count="4459" meta:non-whitespace-character-count="3873"/>
    <meta:generator>LibreOffice/24.2.7.2$Linux_X86_64 LibreOffice_project/420$Build-2</meta:generator>
  </office:meta>
</office:document-meta>
</file>