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ACTIVE MAINTENANCE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sset Details: Retrieve the specific equipment or machinery details from the Assets data model using the reported ID.</text:span></text:p>
      <text:p text:style-name="P1"><text:span text:style-name="T2">[ ] Create Maintenance Incident: Create a new entry in the Maintenance Log data model to record the initial failure report.</text:span></text:p>
      <text:p text:style-name="P1"><text:span text:style-name="T2">[ ] Assign Technician: Create a task for the Maintenance Supervisor to review the incident and assign a technician.</text:span></text:p>
      <text:p text:style-name="P1"><text:span text:style-name="T2">[ ] Check Spare Parts Inventory: Search the Inventory data model to see if required parts for the specific asset are available.</text:span></text:p>
      <text:p text:style-name="P1"><text:span text:style-name="T2">[ ] Calculate Estimated Repair Time: Calculate the expected downtime by adding labor time and part procurement lead time.</text:span></text:p>
      <text:p text:style-name="P1"><text:span text:style-name="T2">[ ] Procure Parts: Create a task for the Procurement Officer if parts are identified as 'Out of Stock'.</text:span></text:p>
      <text:p text:style-name="P1"><text:span text:style-name="T2">[ ] Update Incident Status: Update the Maintenance Log entry status from 'Reported' to 'In Progress' once work begins.</text:span></text:p>
      <text:p text:style-name="P1"><text:span text:style-name="T2">[ ] Execute Repair: Create a task for the assigned Technician to perform the physical repair work.</text:span></text:p>
      <text:p text:style-name="P1"><text:span text:style-name="T2">[ ] Log Work Performed: Create an entry in the Work History data model detailing the actions taken during the repair.</text:span></text:p>
      <text:p text:style-name="P1"><text:span text:style-name="T2">[ ] Calculate Total Repair Cost: Sum the costs of all part entries and labor entries associated with this specific incident.</text:span></text:p>
      <text:p text:style-name="P1"><text:span text:style-name="T2">[ ] Quality Inspection: Create a task for the Supervisor to verify that the repair meets safety and operational standards.</text:span></text:p>
      <text:p text:style-name="P1"><text:span text:style-name="T2">[ ] Update Asset Health Score: Update the 'Health Score' field in the Asset data model based on the outcome of the repair.</text:span></text:p>
      <text:p text:style-name="P1"><text:span text:style-name="T2">[ ] Notify Stakeholders: Send an email to the Production Manager notifying them that the asset is back in service.</text:span></text:p>
      <text:p text:style-name="P1"><text:span text:style-name="T2">[ ] Generate Monthly Downtime Report: Create a report aggregating all completed maintenance tasks for the current month to analyze MTTR (Mean Time To Repair).</text:span></text:p>
      <text:p text:style-name="P1"><text:span text:style-name="T2">[ ] Cleanup Temporary Work Orders: Delete temporary or draft maintenance requests that were created in error or duplicat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reactive-maintenance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23.363000000</meta:creation-date>
    <dc:date>2026-06-28T11:52:23.363000000</dc:date>
    <meta:document-statistic meta:table-count="0" meta:image-count="0" meta:object-count="0" meta:page-count="1" meta:paragraph-count="21" meta:word-count="342" meta:character-count="2189" meta:non-whitespace-character-count="1868"/>
    <meta:generator>LibreOffice/24.2.7.2$Linux_X86_64 LibreOffice_project/420$Build-2</meta:generator>
  </office:meta>
</office:document-meta>
</file>