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ACTIVE MAINTENANCE REQUES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eate Maintenance Request: An entry is created in the 'Maintenance Requests' data model containing the issue description, location, and priority.</text:span></text:p>
      <text:p text:style-name="P1"><text:span text:style-name="T2">[ ] Fetch Asset Details: Retrieve details from the 'Assets' data model (e.g., age, warranty status) based on the asset ID provided in the request.</text:span></text:p>
      <text:p text:style-name="P1"><text:span text:style-name="T2">[ ] Calculate Severity Score: Calculate a priority score by combining the 'Asset Criticality' and 'User Reported Impact' variables.</text:span></text:p>
      <text:p text:style-name="P1"><text:span text:style-name="T2">[ ] Update Request Status: Update the status of the Maintenance Request entry to 'Triaged' or 'Assigned'.</text:span></text:p>
      <text:p text:style-name="P1"><text:span text:style-name="T2">[ ] Assign Technician Task: Create a task for the Maintenance Team lead to review the new request and assign a technician.</text:span></text:p>
      <text:p text:style-name="P1"><text:span text:style-name="T2">[ ] Identify Available Technicians: Get entries from the 'Staff' data model filtered by 'Skillset' and 'Availability'.</text:span></text:p>
      <text:p text:style-name="P1"><text:span text:style-name="T2">[ ] Perform Repair Task: Create a task for the assigned technician containing the repair instructions and checklist.</text:span></text:p>
      <text:p text:style-name="P1"><text:span text:style-name="T2">[ ] Log Parts Used: Update the 'Inventory' data model to decrease the stock count of parts used during the repair.</text:span></text:p>
      <text:p text:style-name="P1"><text:span text:style-name="T2">[ ] Calculate Monthly Repair Cost: Aggregate the sum of all 'Part Cost' and 'Labor Cost' entries for the current month.</text:span></text:p>
      <text:p text:style-name="P1"><text:span text:style-name="T2">[ ] Notify Requester: Send an email to the person who submitted the request informing them that their request has been assigned.</text:span></text:p>
      <text:p text:style-name="P1"><text:span text:style-name="T2">[ ] Urgent Alert SMS: Send an SMS to the Facility Manager if the calculated severity score is above the critical threshold.</text:span></text:p>
      <text:p text:style-name="P1"><text:span text:style-name="T2">[ ] Close Maintenance Request: Update the Maintenance Request entry status to 'Completed'.</text:span></text:p>
      <text:p text:style-name="P1"><text:span text:style-name="T2">[ ] Generate Monthly Downtime Report: Generate a report summarizing all completed maintenance tasks and total downtime duration.</text:span></text:p>
      <text:p text:style-name="P1"><text:span text:style-name="T2">[ ] Remove Duplicate Requests: Delete a redundant entry if a duplicate maintenance request is detected for the same asset within a short timefram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cility-management/reactive-maintenance-reques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39.772000000</meta:creation-date>
    <dc:date>2026-06-28T11:52:39.772000000</dc:date>
    <meta:document-statistic meta:table-count="0" meta:image-count="0" meta:object-count="0" meta:page-count="1" meta:paragraph-count="20" meta:word-count="317" meta:character-count="2105" meta:non-whitespace-character-count="1808"/>
    <meta:generator>LibreOffice/24.2.7.2$Linux_X86_64 LibreOffice_project/420$Build-2</meta:generator>
  </office:meta>
</office:document-meta>
</file>