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AL ESTATE AGENT ONBOARD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Agent Profile: Create a new entry in the 'Agents' data model to initialize the onboarding record.</text:span></text:p>
      <text:p text:style-name="P1"><text:span text:style-name="T2">[ ] Fetch Agent Documents: Retrieve existing uploaded files (ID, License, Contract) from the Documents data model.</text:span></text:p>
      <text:p text:style-name="P1"><text:span text:style-name="T2">[ ] Verify Legal Compliance: Assign a task to the Legal Department to verify the agent's real estate license and background check.</text:span></text:p>
      <text:p text:style-name="P1"><text:span text:style-name="T2">[ ] Update License Status: Update the 'License Verified' boolean field in the Agent Profile entry after legal review.</text:span></text:p>
      <text:p text:style-name="P1"><text:span text:style-name="T2">[ ] Setup CRM Access: Assign a task to the IT Department to provision CRM and email credentials.</text:span></text:p>
      <text:p text:style-name="P1"><text:span text:style-name="T2">[ ] Create System Credentials Entry: Create a record in the 'IT Assets' data model containing the new agent's username and access levels.</text:span></text:p>
      <text:p text:style-name="P1"><text:span text:style-name="T2">[ ] Assign Office Equipment: Assign a task to the Operations team to prepare laptop, business cards, and office keys.</text:span></text:p>
      <text:p text:style-name="P1"><text:span text:style-name="T2">[ ] Calculate Commission Split: Calculate the agent's net commission percentage based on their contract terms and company overhead variables.</text:span></text:p>
      <text:p text:style-name="P1"><text:span text:style-name="T2">[ ] Update Commission Structure: Update the 'Commission Rate' field in the Agent Profile with the calculated value.</text:span></text:p>
      <text:p text:style-name="P1"><text:span text:style-name="T2">[ ] Send Welcome Email: Send an automated welcome email to the new agent with their onboarding handbook and login instructions.</text:span></text:p>
      <text:p text:style-name="P1"><text:span text:style-name="T2">[ ] Notify Agent of Completion: Send an SMS to the agent's phone number informing them that their onboarding is complete and they are active.</text:span></text:p>
      <text:p text:style-name="P1"><text:span text:style-name="T2">[ ] Retrieve Training Requirements: Get a list of mandatory training modules from the 'Training Catalog' data model.</text:span></text:p>
      <text:p text:style-name="P1"><text:span text:style-name="T2">[ ] Assign Mandatory Training: Create tasks for the new agent to complete specific compliance and sales training modules.</text:span></text:p>
      <text:p text:style-name="P1"><text:span text:style-name="T2">[ ] Calculate Training Progress: Aggregate completed training modules vs. total required modules to determine the percentage of completion.</text:span></text:p>
      <text:p text:style-name="P1"><text:span text:style-name="T2">[ ] Generate Onboarding Summary Report: Create a final report summarizing the agent's onboarding timeline, completed tasks, and verified documents.</text:span></text:p>
      <text:p text:style-name="P1"><text:span text:style-name="T2">[ ] Set Agent Status to 'Active': Update the final status field in the Agent Profile to 'Active' once all tasks are verifi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al-estate/real-estate-agent-onboard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56.967000000</meta:creation-date>
    <dc:date>2026-06-28T11:58:56.967000000</dc:date>
    <meta:document-statistic meta:table-count="0" meta:image-count="0" meta:object-count="0" meta:page-count="1" meta:paragraph-count="22" meta:word-count="358" meta:character-count="2351" meta:non-whitespace-character-count="2015"/>
    <meta:generator>LibreOffice/24.2.7.2$Linux_X86_64 LibreOffice_project/420$Build-2</meta:generator>
  </office:meta>
</office:document-meta>
</file>