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AL ESTATE AGENT PERFORMANCE TRACK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gent Profiles: Retrieve all active agents and their associated performance metrics from the Agent Data Model.</text:span></text:p>
      <text:p text:style-name="P1"><text:span text:style-name="T2">[ ] Fetch Monthly Sales Data: Retrieve all completed property sale entries for the current month.</text:span></text:p>
      <text:p text:style-name="P1"><text:span text:style-name="T2">[ ] Calculate Total Sales Volume: Sum the 'Sale Price' property from all completed sales entries to get total revenue.</text:span></text:p>
      <text:p text:style-name="P1"><text:span text:style-name="T2">[ ] Calculate Average Commission Rate: Calculate the average value of the 'Commission %' field from the monthly sales entries.</text:span></text:p>
      <text:p text:style-name="P1"><text:span text:style-name="T2">[ ] Calculate Agent Commission Earned: Multiply the Total Sales Volume by the Agent's specific commission percentage.</text:span></text:p>
      <text:p text:style-name="P1"><text:span text:style-name="T2">[ ] Update Agent Monthly KPI: Update the 'Monthly Revenue' and 'Units Sold' fields in the Agent's Data Model record.</text:span></text:p>
      <text:p text:style-name="P1"><text:span text:style-name="T2">[ ] Create Performance Review Record: Create a new entry in the 'Performance Reviews' data model for the monthly summary.</text:span></text:p>
      <text:p text:style-name="P1"><text:span text:style-name="T2">[ ] Assign Monthly Review Task: Create a task for the Sales Manager to review the calculated KPIs and approve the monthly summary.</text:span></text:p>
      <text:p text:style-name="P1"><text:span text:style-name="T2">[ ] Agent Self-Reflection Task: Create a task for the specific Agent to complete their monthly self-assessment checklist.</text:span></text:p>
      <text:p text:style-name="P1"><text:span text:style-name="T2">[ ] Send Performance Summary to Agent: Send an automated email to the agent containing their monthly sales totals and commission earned.</text:span></text:p>
      <text:p text:style-name="P1"><text:span text:style-name="T2">[ ] Notify Manager of Low Performance: Send an email to the Sales Manager if the aggregate sales volume falls below the predefined threshold.</text:span></text:p>
      <text:p text:style-name="P1"><text:span text:style-name="T2">[ ] Generate Monthly Agency Dashboard: Generate a comprehensive visual report summarizing all agents' performance for the agency leadership.</text:span></text:p>
      <text:p text:style-name="P1"><text:span text:style-name="T2">[ ] Send Milestone Alert: Send an SMS to the agent when a high-value sale (e.g., &gt; $1M) is recorded in the system.</text:span></text:p>
      <text:p text:style-name="P1"><text:span text:style-name="T2">[ ] Cleanup Draft Reviews: Delete any incomplete or expired performance review entries from the previous mont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al-estate/real-estate-agent-performance-track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13.283000000</meta:creation-date>
    <dc:date>2026-06-28T11:59:13.283000000</dc:date>
    <meta:document-statistic meta:table-count="0" meta:image-count="0" meta:object-count="0" meta:page-count="1" meta:paragraph-count="20" meta:word-count="316" meta:character-count="2088" meta:non-whitespace-character-count="1792"/>
    <meta:generator>LibreOffice/24.2.7.2$Linux_X86_64 LibreOffice_project/420$Build-2</meta:generator>
  </office:meta>
</office:document-meta>
</file>