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094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9e5a1e7cf130c0d62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itial Assessment &amp; Intak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se Number (if assign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itial Contac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Real Estate Transaction (SELECTION options: Purchase, Sale, Leas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Description of Client's Needs/Concer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Issues Identified (SELECTION options: Title Issues, Contract Disputes, Zoning Concerns, Environmental Risks, Financial Constraints, None Identifi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evant Documents (if avail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ue Diligence &amp; Title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tle Search Order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Title Search Resul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tle Company Used (SELECTION options: Company A, Company B, Company C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Preliminary Title Repor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Recorded Lien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Encumbrances (Easements, Restriction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tle Insurance Policy Status (SELECTION options: Ordered, Issued, Pending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act Negotiation &amp; Execu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ffer Expi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ingency Clauses? (SELECTION options: None, Financing, Inspection, Sale of Property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gotiation Notes &amp; 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rchase Price Adjustment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yer Signature (Initial)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arnest Money Deposit Details? (SELECTION options: Confirm Amount, Confirm Account, Confirm Hold Perio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ed Counteroffer Document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nancing &amp; Escro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an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an Type (SELECTION options: Conventional, FHA, VA, USD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an Applic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rest Ra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aisal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crow Company (SELECTION options: Company A, Company B, Company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crow Fe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ding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perty Inspections &amp; Repor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Schedul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Type (SELECTION options: Home Inspection, Pest Inspection, Environmental Inspection, Roof Inspection, Property Surve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's Summary/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Report (PDF/Imag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Cos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Result (SELECTION options: Satisfactory, Needs Repair, Major Issues Foun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gal &amp; Regulatory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oning Compliance Status (SELECTION options: Compliant, Non-Compliant, Pending Revie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ir Housing Act Compliance (SELECTION options: Compliant, Potential Issues, Requires Revie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vironmental Assessment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Potential Regulatory Issu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losure Status (SELECTION options: Disclosure Completed, Disclosure Pending, Disclosure Not Requ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s (e.g., Permits, Certificate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losing &amp; Transfer of Ownership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Clos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Closing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osing Locatio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yer Signature Cap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ller Signature Cap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l Deed Upload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Closing Cos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ding Status (SELECTION options: Funded, Pending Funding, Issue with Funding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Closing Activiti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l Payment Receive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stments/Refunds Issued (if an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Post-Closing Issues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tle Company Satisfaction (SELECTION options: Very Satisfied, Satisfied, Neutral, Dissatisfied, Very Dissatisfi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s (e.g., final accounting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spent on post-closing tasks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 Management &amp; Archiv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Sca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Category (SELECTION options: Contract, Title Report, Inspection Report, Correspondence, Financial Documen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Description/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anned Document Fil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Status (SELECTION options: Initial, Reviewed, Final, Archiv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ge Count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munication &amp; Stakeholder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Method Preferred (SELECTION options: Email, Phone, In-Person, Portal Mess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ommunic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keholders Involved (SELECTION options: Client, Real Estate Agent, Legal Counsel, Mortgage Broker, Title Compa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ct Person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ommunication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knowledgement of Communication (Optional)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2" meta:object-count="0"/>
    <meta:generator>LibreOffice/24.2.7.2$Linux_X86_64 LibreOffice_project/420$Build-2</meta:generator>
  </office:meta>
</office:document-meta>
</file>