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1366in"/>
    </style:style>
    <style:style style:name="co2" style:family="table-column">
      <style:table-column-properties fo:break-before="auto" style:column-width="11.370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62d584271b5c376f6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jektdetails abrufen (ENTRY_GET)</text:p>
          </table:table-cell>
          <table:table-cell office:value-type="string" calcext:value-type="string">
            <text:p>Rufen Sie die wichtigsten Informationen (Adresse, Preis, Datum des Abschlusses) aus dem Immobilien-Datenmodell ab.</text:p>
          </table:table-cell>
        </table:table-row>
        <table:table-row table:style-name="ro1">
          <table:table-cell office:value-type="string" calcext:value-type="string">
            <text:p>2. Käufer-/Verkäuferinformationen abrufen (ENTRY_GET)</text:p>
          </table:table-cell>
          <table:table-cell office:value-type="string" calcext:value-type="string">
            <text:p>Rufen Sie die Kontaktdaten und die vollständigen Namen der beteiligten Parteien aus dem Datenmodell ab.</text:p>
          </table:table-cell>
        </table:table-row>
        <table:table-row table:style-name="ro1">
          <table:table-cell office:value-type="string" calcext:value-type="string">
            <text:p>3. Titelrecherche beauftragen (TASK_CREATE)</text:p>
          </table:table-cell>
          <table:table-cell office:value-type="string" calcext:value-type="string">
            <text:p>Erstellen Sie eine Aufgabe für den Treuhandbeauftragten, damit dieser den Prozess zur Überprüfung der Eigentumsverhältnisse einleitet.</text:p>
          </table:table-cell>
        </table:table-row>
        <table:table-row table:style-name="ro1">
          <table:table-cell office:value-type="string" calcext:value-type="string">
            <text:p>4. Überprüfen Sie die vollständige Tilgung von Hypotheken. (TASK_CREATE)</text:p>
          </table:table-cell>
          <table:table-cell office:value-type="string" calcext:value-type="string">
            <text:p>Erstellen Sie eine Aufgabe, um die Kreditgeber zu kontaktieren und die endgültigen Rückzahlungsbeträge zu bestätigen.</text:p>
          </table:table-cell>
        </table:table-row>
        <table:table-row table:style-name="ro1">
          <table:table-cell office:value-type="string" calcext:value-type="string">
            <text:p>5. Erstellen Sie die Abschlussdokumentation (Closing Disclosure, CD). (ENTRY_CREATE)</text:p>
          </table:table-cell>
          <table:table-cell office:value-type="string" calcext:value-type="string">
            <text:p>Erstellen Sie einen neuen Eintrag im Datenmodell für die abschließenden Dokumente, der die endgültige Aufschlüsselung der Gebühren enthält.</text:p>
          </table:table-cell>
        </table:table-row>
        <table:table-row table:style-name="ro1">
          <table:table-cell office:value-type="string" calcext:value-type="string">
            <text:p>6. Berechnen Sie die gesamten Abschlusskosten. (CALCULATION)</text:p>
          </table:table-cell>
          <table:table-cell office:value-type="string" calcext:value-type="string">
            <text:p>Addieren Sie alle Steuern, Gebühren des Kreditgebers und Anwaltskosten, um die gesamten Bargeldmittel zu ermitteln, die zum Zeitpunkt des Vertragsabschlusses benötigt werden.</text:p>
          </table:table-cell>
        </table:table-row>
        <table:table-row table:style-name="ro1">
          <table:table-cell office:value-type="string" calcext:value-type="string">
            <text:p>7. Gesamte Treuhandgebühren (ENTRY_AGGREGATE)</text:p>
          </table:table-cell>
          <table:table-cell office:value-type="string" calcext:value-type="string">
            <text:p>Addieren Sie alle einzelnen Servicegebühren aus dem Datenmodell der einzelnen Positionen, um den Endsaldo zu überprüfen.</text:p>
          </table:table-cell>
        </table:table-row>
        <table:table-row table:style-name="ro1">
          <table:table-cell office:value-type="string" calcext:value-type="string">
            <text:p>8. Terminvereinbarung für die notarielle Beurkundung (TASK_CREATE)</text:p>
          </table:table-cell>
          <table:table-cell office:value-type="string" calcext:value-type="string">
            <text:p>Erstellen Sie eine Aufgabe, um den Termin für die notarielle Beglaubigung mit einem mobilen Notar zu vereinbaren.</text:p>
          </table:table-cell>
        </table:table-row>
        <table:table-row table:style-name="ro1">
          <table:table-cell office:value-type="string" calcext:value-type="string">
            <text:p>9. Objektstatus aktualisieren (ENTRY_UPDATE)</text:p>
          </table:table-cell>
          <table:table-cell office:value-type="string" calcext:value-type="string">
            <text:p>Ändern Sie den Status des Eintrags für die Immobilie von „In Treuhand“ zu „Ausstehende Transaktion“.</text:p>
          </table:table-cell>
        </table:table-row>
        <table:table-row table:style-name="ro1">
          <table:table-cell office:value-type="string" calcext:value-type="string">
            <text:p>10. Teilen Sie den beteiligten Parteien das Datum der Vertragsunterzeichnung mit. (EMAIL)</text:p>
          </table:table-cell>
          <table:table-cell office:value-type="string" calcext:value-type="string">
            <text:p>Senden Sie eine E-Mail an Käufer, Verkäufer und Makler, in der Sie den endgültigen Termin und den Ort bestätigen.</text:p>
          </table:table-cell>
        </table:table-row>
        <table:table-row table:style-name="ro1">
          <table:table-cell office:value-type="string" calcext:value-type="string">
            <text:p>11. Bestätigung des Zahlungseingangs per Überweisung (TASK_CREATE)</text:p>
          </table:table-cell>
          <table:table-cell office:value-type="string" calcext:value-type="string">
            <text:p>Erstellen Sie eine Aufgabe mit hoher Priorität, um zu bestätigen, dass die Gelder dem Treuhandkonto gutgeschrieben wurden.</text:p>
          </table:table-cell>
        </table:table-row>
        <table:table-row table:style-name="ro1">
          <table:table-cell office:value-type="string" calcext:value-type="string">
            <text:p>12. Benachrichtigen Sie den zuständigen Mitarbeiter, sobald ein Dokument signiert wurde. (SMS)</text:p>
          </table:table-cell>
          <table:table-cell office:value-type="string" calcext:value-type="string">
            <text:p>Sobald alle Parteien den Vertrag digital unterzeichnet haben, senden Sie eine SMS an den Immobilienmakler.</text:p>
          </table:table-cell>
        </table:table-row>
        <table:table-row table:style-name="ro1">
          <table:table-cell office:value-type="string" calcext:value-type="string">
            <text:p>13. Transaktion als abgeschlossen markieren (ENTRY_UPDATE)</text:p>
          </table:table-cell>
          <table:table-cell office:value-type="string" calcext:value-type="string">
            <text:p>Aktualisieren Sie den Transaktionsdatensatz, indem Sie den Status auf „Abgeschlossen“ ändern, und fügen Sie einen Zeitstempel für den Abschluss hinzu.</text:p>
          </table:table-cell>
        </table:table-row>
        <table:table-row table:style-name="ro1">
          <table:table-cell office:value-type="string" calcext:value-type="string">
            <text:p>14. Zusammenfassung nach Abschluss der Transaktion erstellen (REPORT_CREATE)</text:p>
          </table:table-cell>
          <table:table-cell office:value-type="string" calcext:value-type="string">
            <text:p>Erstellen Sie einen abschließenden Bericht, der die Details der Transaktion zusammenfasst und für die Unternehmensarchive bestimmt ist.</text:p>
          </table:table-cell>
        </table:table-row>
        <table:table-row table:style-name="ro1">
          <table:table-cell office:value-type="string" calcext:value-type="string">
            <text:p>15. Entfernen Sie alle Vorbehalte bezüglich des Entwurfs. (ENTRY_DELETE)</text:p>
          </table:table-cell>
          <table:table-cell office:value-type="string" calcext:value-type="string">
            <text:p>Löschen Sie alle abgelaufenen oder inaktiven Eventualitätseinträge aus dem Transaktionsprotokoll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