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UND ARBEITSABLAUF FÜR DEN ABSCHLUSS EINES IMMOBILIENKAUF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jektdetails abrufen: Rufen Sie die wichtigsten Informationen (Adresse, Preis, Datum des Abschlusses) aus dem Immobilien-Datenmodell ab.</text:span></text:p>
      <text:p text:style-name="P1"><text:span text:style-name="T2">[ ] Käufer-/Verkäuferinformationen abrufen: Rufen Sie die Kontaktdaten und die vollständigen Namen der beteiligten Parteien aus dem Datenmodell ab.</text:span></text:p>
      <text:p text:style-name="P1"><text:span text:style-name="T2">[ ] Titelrecherche beauftragen: Erstellen Sie eine Aufgabe für den Treuhandbeauftragten, damit dieser den Prozess zur Überprüfung der Eigentumsverhältnisse einleitet.</text:span></text:p>
      <text:p text:style-name="P1"><text:span text:style-name="T2">[ ] Überprüfen Sie die vollständige Tilgung von Hypotheken.: Erstellen Sie eine Aufgabe, um die Kreditgeber zu kontaktieren und die endgültigen Rückzahlungsbeträge zu bestätigen.</text:span></text:p>
      <text:p text:style-name="P1"><text:span text:style-name="T2">[ ] Erstellen Sie die Abschlussdokumentation (Closing Disclosure, CD).: Erstellen Sie einen neuen Eintrag im Datenmodell für die abschließenden Dokumente, der die endgültige Aufschlüsselung der Gebühren enthält.</text:span></text:p>
      <text:p text:style-name="P1"><text:span text:style-name="T2">[ ] Berechnen Sie die gesamten Abschlusskosten.: Addieren Sie alle Steuern, Gebühren des Kreditgebers und Anwaltskosten, um die gesamten Bargeldmittel zu ermitteln, die zum Zeitpunkt des Vertragsabschlusses benötigt werden.</text:span></text:p>
      <text:p text:style-name="P1"><text:span text:style-name="T2">[ ] Gesamte Treuhandgebühren: Addieren Sie alle einzelnen Servicegebühren aus dem Datenmodell der einzelnen Positionen, um den Endsaldo zu überprüfen.</text:span></text:p>
      <text:p text:style-name="P1"><text:span text:style-name="T2">[ ] Terminvereinbarung für die notarielle Beurkundung: Erstellen Sie eine Aufgabe, um den Termin für die notarielle Beglaubigung mit einem mobilen Notar zu vereinbaren.</text:span></text:p>
      <text:p text:style-name="P1"><text:span text:style-name="T2">[ ] Objektstatus aktualisieren: Ändern Sie den Status des Eintrags für die Immobilie von „In Treuhand“ zu „Ausstehende Transaktion“.</text:span></text:p>
      <text:p text:style-name="P1"><text:span text:style-name="T2">[ ] Teilen Sie den beteiligten Parteien das Datum der Vertragsunterzeichnung mit.: Senden Sie eine E-Mail an Käufer, Verkäufer und Makler, in der Sie den endgültigen Termin und den Ort bestätigen.</text:span></text:p>
      <text:p text:style-name="P1"><text:span text:style-name="T2">[ ] Bestätigung des Zahlungseingangs per Überweisung: Erstellen Sie eine Aufgabe mit hoher Priorität, um zu bestätigen, dass die Gelder dem Treuhandkonto gutgeschrieben wurden.</text:span></text:p>
      <text:p text:style-name="P1"><text:span text:style-name="T2">[ ] Benachrichtigen Sie den zuständigen Mitarbeiter, sobald ein Dokument signiert wurde.: Sobald alle Parteien den Vertrag digital unterzeichnet haben, senden Sie eine SMS an den Immobilienmakler.</text:span></text:p>
      <text:p text:style-name="P1"><text:span text:style-name="T2">[ ] Transaktion als abgeschlossen markieren: Aktualisieren Sie den Transaktionsdatensatz, indem Sie den Status auf „Abgeschlossen“ ändern, und fügen Sie einen Zeitstempel für den Abschluss hinzu.</text:span></text:p>
      <text:p text:style-name="P1"><text:span text:style-name="T2">[ ] Zusammenfassung nach Abschluss der Transaktion erstellen: Erstellen Sie einen abschließenden Bericht, der die Details der Transaktion zusammenfasst und für die Unternehmensarchive bestimmt ist.</text:span></text:p>
      <text:p text:style-name="P1"><text:span text:style-name="T2">[ ] Entfernen Sie alle Vorbehalte bezüglich des Entwurfs.: Löschen Sie alle abgelaufenen oder inaktiven Eventualitätseinträge aus dem Transaktionsprotokol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real-estate-closing-checklist-and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30.642000000</meta:creation-date>
    <dc:date>2026-06-28T12:37:30.642000000</dc:date>
    <meta:document-statistic meta:table-count="0" meta:image-count="0" meta:object-count="0" meta:page-count="1" meta:paragraph-count="21" meta:word-count="392" meta:character-count="3030" meta:non-whitespace-character-count="2659"/>
    <meta:generator>LibreOffice/24.2.7.2$Linux_X86_64 LibreOffice_project/420$Build-2</meta:generator>
  </office:meta>
</office:document-meta>
</file>