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E FLUXO DE TRABALHO PARA O ENCERRAMENTO DE TRANSAÇÕES IMOBILIÁRIAS.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r detalhes do imóvel: Obtenha as informações essenciais (endereço, preço, data de conclusão) do Modelo de Dados do Imóvel.</text:span></text:p>
      <text:p text:style-name="P1"><text:span text:style-name="T2">[ ] Obter informações do comprador/vendedor.: Obtenha os dados de contato e os nomes legais a partir do modelo de dados das partes envolvidas.</text:span></text:p>
      <text:p text:style-name="P1"><text:span text:style-name="T2">[ ] Pesquisar por Título do Pedido: Crie uma tarefa para que o responsável pelo serviço de depósito em garantia inicie o processo de pesquisa de títulos de propriedade.</text:span></text:p>
      <text:p text:style-name="P1"><text:span text:style-name="T2">[ ] Confirme o pagamento da hipoteca.: Crie uma tarefa para entrar em contato com as instituições financeiras e confirmar os valores finais a serem pagos.</text:span></text:p>
      <text:p text:style-name="P1"><text:span text:style-name="T2">[ ] Elabore o documento de informações finais (DIF).: Crie uma nova entrada no modelo de dados dos Documentos de Encerramento, incluindo a discriminação final dos valores.</text:span></text:p>
      <text:p text:style-name="P1"><text:span text:style-name="T2">[ ] Calcule o valor total dos custos de encerramento.: Some todos os impostos, taxas do credor e honorários legais para determinar o valor total em dinheiro necessário no momento do encerramento do negócio.</text:span></text:p>
      <text:p text:style-name="P1"><text:span text:style-name="T2">[ ] Total de Taxas de Administração de Contas de Depósito Transitórias: Some todas as taxas de serviço individuais do modelo de dados «Linhas de Itens» para validar o saldo final.</text:span></text:p>
      <text:p text:style-name="P1"><text:span text:style-name="T2">[ ] Coordene a assinatura perante notário.: Crie uma tarefa para agendar a visita do notário móvel para a reunião de assinatura.</text:span></text:p>
      <text:p text:style-name="P1"><text:span text:style-name="T2">[ ] Atualizar o estado do imóvel: Altere o estado do registo do imóvel de «Em fase de caução» para «Em processo de conclusão».</text:span></text:p>
      <text:p text:style-name="P1"><text:span text:style-name="T2">[ ] Informe as partes sobre a data de encerramento.: Envie um e-mail aos compradores, vendedores e agentes, confirmando o horário e o local definitivos da reunião.</text:span></text:p>
      <text:p text:style-name="P1"><text:span text:style-name="T2">[ ] Confirme o recebimento da transferência bancária.: Crie uma tarefa de alta prioridade para confirmar se os fundos foram devidamente transferidos da conta de depósito.</text:span></text:p>
      <text:p text:style-name="P1"><text:span text:style-name="T2">[ ] Notificar o agente sobre a assinatura do documento.: Envie uma mensagem de texto (SMS) para o agente imobiliário assim que todas as partes tiverem assinado digitalmente o contrato.</text:span></text:p>
      <text:p text:style-name="P1"><text:span text:style-name="T2">[ ] Marcar a transação como concluída.: Atualize o registo da transação para «Concluída» e adicione a data e hora da conclusão.</text:span></text:p>
      <text:p text:style-name="P1"><text:span text:style-name="T2">[ ] Gerar resumo pós-encerramento.: Elabore um relatório final que resuma os detalhes da transação para os arquivos da empresa.</text:span></text:p>
      <text:p text:style-name="P1"><text:span text:style-name="T2">[ ] Remova as condições relacionadas com o estado de rascunho.: Elimine do registo da transação todos os registos de contingência que estejam desatualizados ou inativ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al-estate/real-estate-closing-checklist-and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9:27.866000000</meta:creation-date>
    <dc:date>2026-07-08T11:39:27.866000000</dc:date>
    <meta:document-statistic meta:table-count="0" meta:image-count="0" meta:object-count="0" meta:page-count="1" meta:paragraph-count="21" meta:word-count="434" meta:character-count="2762" meta:non-whitespace-character-count="2349"/>
    <meta:generator>LibreOffice/24.2.7.2$Linux_X86_64 LibreOffice_project/420$Build-2</meta:generator>
  </office:meta>
</office:document-meta>
</file>