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CLOSING CHECKLIST AND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perty Details: Fetch core information (address, price, closing date) from the Property Data Model.</text:span></text:p>
      <text:p text:style-name="P1"><text:span text:style-name="T2">[ ] Retrieve Buyer/Seller Information: Fetch contact details and legal names from the Parties Data Model.</text:span></text:p>
      <text:p text:style-name="P1"><text:span text:style-name="T2">[ ] Order Title Search: Create a task for the Escrow Officer to initiate the title search process.</text:span></text:p>
      <text:p text:style-name="P1"><text:span text:style-name="T2">[ ] Verify Mortgage Payoffs: Create a task to contact lenders and confirm final payoff amounts.</text:span></text:p>
      <text:p text:style-name="P1"><text:span text:style-name="T2">[ ] Create Closing Disclosure (CD): Generate a new entry in the Closing Documents data model containing the finalized fee breakdown.</text:span></text:p>
      <text:p text:style-name="P1"><text:span text:style-name="T2">[ ] Calculate Total Closing Costs: Sum all tax, lender, and legal fees to determine the total cash required at closing.</text:span></text:p>
      <text:p text:style-name="P1"><text:span text:style-name="T2">[ ] Aggregate Total Escrow Fees: Sum all individual service fees from the Line Items data model to validate the final balance.</text:span></text:p>
      <text:p text:style-name="P1"><text:span text:style-name="T2">[ ] Coordinate Notary Signing: Create a task to schedule the mobile notary for the signing appointment.</text:span></text:p>
      <text:p text:style-name="P1"><text:span text:style-name="T2">[ ] Update Property Status: Change the status of the Property entry from 'In Escrow' to 'Pending Closing'.</text:span></text:p>
      <text:p text:style-name="P1"><text:span text:style-name="T2">[ ] Notify Parties of Closing Date: Send an email to Buyers, Sellers, and Agents confirming the final appointment time and location.</text:span></text:p>
      <text:p text:style-name="P1"><text:span text:style-name="T2">[ ] Verify Wire Transfer Receipt: Create a high-priority task to confirm funds have cleared the escrow account.</text:span></text:p>
      <text:p text:style-name="P1"><text:span text:style-name="T2">[ ] Alert Agent of Document Signature: Send an SMS to the Real Estate Agent once all parties have digitally signed the contract.</text:span></text:p>
      <text:p text:style-name="P1"><text:span text:style-name="T2">[ ] Mark Transaction as Closed: Update the transaction record to 'Closed' and timestamp the completion.</text:span></text:p>
      <text:p text:style-name="P1"><text:span text:style-name="T2">[ ] Generate Post-Closing Summary: Create a final report summarizing the transaction details for the company archives.</text:span></text:p>
      <text:p text:style-name="P1"><text:span text:style-name="T2">[ ] Remove Draft Contingencies: Delete any expired or inactive contingency entries from the transaction reco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closing-checklist-and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7.001000000</meta:creation-date>
    <dc:date>2026-06-28T11:59:07.001000000</dc:date>
    <meta:document-statistic meta:table-count="0" meta:image-count="0" meta:object-count="0" meta:page-count="1" meta:paragraph-count="21" meta:word-count="316" meta:character-count="2073" meta:non-whitespace-character-count="1778"/>
    <meta:generator>LibreOffice/24.2.7.2$Linux_X86_64 LibreOffice_project/420$Build-2</meta:generator>
  </office:meta>
</office:document-meta>
</file>