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AL ESTATE CRM LEAD NURTURING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New Lead: Fetch new lead entries from the Lead Data Model where status is 'New'.</text:span></text:p>
      <text:p text:style-name="P1"><text:span text:style-name="T2">[ ] Create Lead Profile: Create a new entry in the Lead Data Model from an incoming web form or inquiry.</text:span></text:p>
      <text:p text:style-name="P1"><text:span text:style-name="T2">[ ] Update Lead Status: Change the status of a Lead entry from 'New' to 'Contacted'.</text:span></text:p>
      <text:p text:style-name="P1"><text:span text:style-name="T2">[ ] Assign Initial Outreach Task: Create a task for the assigned Sales Agent to call the new lead.</text:span></text:p>
      <text:p text:style-name="P1"><text:span text:style-name="T2">[ ] Send Welcome Email: Send an automated introduction and property catalog email to the lead's email address.</text:span></text:p>
      <text:p text:style-name="P1"><text:span text:style-name="T2">[ ] Send Instant SMS Notification: Send a short text message to the lead confirming we received their inquiry.</text:span></text:p>
      <text:p text:style-name="P1"><text:span text:style-name="T2">[ ] Calculate Lead Score: Calculate a lead priority score based on budget, timeline, and engagement frequency.</text:span></text:p>
      <text:p text:style-name="P1"><text:span text:style-name="T2">[ ] Log Interaction: Update the Lead entry with the timestamp and details of the recent phone call.</text:span></text:p>
      <text:p text:style-name="P1"><text:span text:style-name="T2">[ ] Schedule Property Viewing: Create a task for the agent to coordinate a physical tour of the property.</text:span></text:p>
      <text:p text:style-name="P1"><text:span text:style-name="T2">[ ] Fetch Property Details: Retrieve data from the Property Data Model related to the lead's interest.</text:span></text:p>
      <text:p text:style-name="P1"><text:span text:style-name="T2">[ ] Calculate Total Lead Value: Sum the estimated property values of all leads currently in the 'Hot' pipeline stage.</text:span></text:p>
      <text:p text:style-name="P1"><text:span text:style-name="T2">[ ] Send Follow-up Feedback Request: Send an email to the lead after a viewing to gather feedback on the property.</text:span></text:p>
      <text:p text:style-name="P1"><text:span text:style-name="T2">[ ] Move to Nurturing Stage: Update the Lead entry status to 'Nurturing' if no immediate sale is identified.</text:span></text:p>
      <text:p text:style-name="P1"><text:span text:style-name="T2">[ ] Monthly Re-engagement Task: Create a recurring task for the agent to check in with long-term nurturing leads.</text:span></text:p>
      <text:p text:style-name="P1"><text:span text:style-name="T2">[ ] Generate Monthly Conversion Report: Create a report showing the conversion rate from 'New' to 'Closed' for the month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real-estate/real-estate-crm-lead-nurturing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9:06.169000000</meta:creation-date>
    <dc:date>2026-06-28T11:59:06.169000000</dc:date>
    <meta:document-statistic meta:table-count="0" meta:image-count="0" meta:object-count="0" meta:page-count="1" meta:paragraph-count="21" meta:word-count="319" meta:character-count="1952" meta:non-whitespace-character-count="1654"/>
    <meta:generator>LibreOffice/24.2.7.2$Linux_X86_64 LibreOffice_project/420$Build-2</meta:generator>
  </office:meta>
</office:document-meta>
</file>