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8c864b52dafc5c8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съществимост и план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концепцията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лощ на проекта (кв. ст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о предназначение на имота (SELECTION options: Жилищни, Търговски, Смесена употреба, Индустри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за завърш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разходи за разработ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ценка на риска (SELECTION options: Ниско, Среден, Висо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идобиване на земя и проверка на съответствието/правен оди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ъчна стойн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фер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ридоби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oнна Класификация (SELECTION options: Жилищни, Търговски, Индустриален, Смесен ти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 за проуч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търсене на имоти/титул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и Разрешител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архитек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хитектурни чертеж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зайн-разказ/Концеп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сградата (ме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ъответствие с устройствения план (SELECTION options: Съобразен, Необходима е вариация.</text:p>
            <text:p>, Несъобр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 за разрешителн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женерни изчислен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иране и бюдж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юджет на про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оска за собстве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финансиране по дълг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точник на финансиране (SELECTION options: Банков кредит</text:p>
            <text:p>, Частен инвеститор</text:p>
            <text:p>, Държавна субсидия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на кре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ределение на Фонда за непредвидени обстоятелств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ия и бележки за бюдже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оразумение за финансиран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оителна фаз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бетон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лято количество бетон в кубични ярд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глед на рамката (SELECTION options: Минало, Провал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авършен монтаж/рамкир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начална дата за покрив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дневно влизане в сай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ботници на обек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ответствие с нормативната уредба и законит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о ли е съответствието с устройствения план? (SELECTION options: Да, Не., Предсто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 за разрешителн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оценка за въздействие върху околната сре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за съответствие с изискванията за достъпност (ADA)? (SELECTION options: Пълен, В процес на изпълнение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необходимите разрешител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ворени нарушения на к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ли е одобрение от СД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аркетинг и продажб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целевата аудитори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 маркетингов канал (SELECTION options: Социални медии, Уебсайт/SEO</text:p>
            <text:p>, Рекламни материали за печат</text:p>
            <text:p>, Имейл маркетинг, Връзки с общественост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маркетинговата кампа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анията за маркетингова ка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аудитория (SELECTION options: На възраст 18-25 години, На възраст 26-35 години, На възраст 36-50 години, Семейства, Професионалис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мерни рекламни материали (брошури, реклам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проек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ициална дата на завърш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на цена на про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финалния проек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то е построено (чертежи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екта</text:p>
            <text:p> (SELECTION options: Завършен, Затворен, Архивира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ъководител на проекта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на извлечени поук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