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НА ПРОЕКТ ЗА НЕДВИЖИМИ ИМО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СЪЩЕСТВИМОСТ И ПЛАНИРАНЕ ---</text:span></text:p>
      <text:p text:style-name="P1"><text:span text:style-name="T2">[ ] Обобщение на концепцията на проекта</text:span></text:p>
      <text:p text:style-name="P1"/>
      <text:p text:style-name="P1"><text:span text:style-name="T2">[ ] Приблизителна площ на проекта (кв. ст.)</text:span></text:p>
      <text:p text:style-name="P1"><text:span text:style-name="T2">[ ] Предложено предназначение на имота (Жилищни, Търговски, Смесена употреба, Индустриален)</text:span></text:p>
      <text:p text:style-name="P1"><text:span text:style-name="T2">[ ] Целева дата за завършване на проекта</text:span></text:p>
      <text:p text:style-name="P1"><text:span text:style-name="T2">[ ] Приблизителни разходи за разработка</text:span></text:p>
      <text:p text:style-name="P1"><text:span text:style-name="T2">[ ] Ниво на оценка на риска (Ниско, Среден, Висок)</text:span></text:p>
      <text:p text:style-name="P1"/>
      <text:p text:style-name="P1"><text:span text:style-name="T1">--- ПРИДОБИВАНЕ НА ЗЕМЯ И ПРОВЕРКА НА СЪОТВЕТСТВИЕТО/ПРАВЕН ОДИТ</text:span></text:p>
      <text:p text:style-name="P1"><text:span text:style-name="T1"><text:s/>---</text:span></text:p>
      <text:p text:style-name="P1"><text:span text:style-name="T2">[ ] Адрес на имота</text:span></text:p>
      <text:p text:style-name="P1"><text:span text:style-name="T2">[ ] Оценъчна стойност</text:span></text:p>
      <text:p text:style-name="P1"><text:span text:style-name="T2">[ ] Дата на оферта</text:span></text:p>
      <text:p text:style-name="P1"/>
      <text:p text:style-name="P1"><text:span text:style-name="T2">[ ] Цена на придобиване</text:span></text:p>
      <text:p text:style-name="P1"><text:span text:style-name="T2">[ ] Зoнна Класификация (Жилищни, Търговски, Индустриален, Смесен тип)</text:span></text:p>
      <text:p text:style-name="P1"><text:span text:style-name="T2">[ ] Документи за проучване</text:span></text:p>
      <text:p text:style-name="P1"><text:span text:style-name="T2">[ ] Забележки за търсене на имоти/титули</text:span></text:p>
      <text:p text:style-name="P1"/>
      <text:p text:style-name="P1"><text:soft-page-break/><text:span text:style-name="T1">--- ПРОЕКТИРАНЕ И РАЗРЕШИТЕЛНИ ---</text:span></text:p>
      <text:p text:style-name="P1"><text:span text:style-name="T2">[ ] Име на архитект</text:span></text:p>
      <text:p text:style-name="P1"><text:span text:style-name="T2">[ ] Архитектурни чертежи</text:span></text:p>
      <text:p text:style-name="P1"><text:span text:style-name="T2">[ ] Дизайн-разказ/Концепция</text:span></text:p>
      <text:p text:style-name="P1"><text:span text:style-name="T2">[ ] Височина на сградата (метри)</text:span></text:p>
      <text:p text:style-name="P1"/>
      <text:p text:style-name="P1"><text:span text:style-name="T2">[ ] Статус на съответствие с устройствения план (Съобразен, Необходима е вариация.</text:span></text:p>
      <text:p text:style-name="P1"><text:span text:style-name="T2">, Несъобразен)</text:span></text:p>
      <text:p text:style-name="P1"><text:span text:style-name="T2">[ ] Дата на подаване на заявление за разрешително</text:span></text:p>
      <text:p text:style-name="P1"><text:span text:style-name="T2">[ ] Инженерни изчисления</text:span></text:p>
      <text:p text:style-name="P1"/>
      <text:p text:style-name="P1"><text:span text:style-name="T1">--- ФИНАНСИРАНЕ И БЮДЖЕТИРАНЕ ---</text:span></text:p>
      <text:p text:style-name="P1"><text:span text:style-name="T2">[ ] Общ бюджет на проекта</text:span></text:p>
      <text:p text:style-name="P1"><text:span text:style-name="T2">[ ] Вноска за собственост</text:span></text:p>
      <text:p text:style-name="P1"><text:span text:style-name="T2">[ ] Обем на финансиране по дълг</text:span></text:p>
      <text:p text:style-name="P1"><text:span text:style-name="T2">[ ] Източник на финансиране (Банков кредит</text:span></text:p>
      <text:p text:style-name="P1"><text:span text:style-name="T2">, Частен инвеститор</text:span></text:p>
      <text:p text:style-name="P1"><text:span text:style-name="T2">, Държавна субсидия, Друг)</text:span></text:p>
      <text:p text:style-name="P1"><text:span text:style-name="T2">[ ] Дата на одобрение на кредита</text:span></text:p>
      <text:p text:style-name="P1"><text:span text:style-name="T2">[ ] Разпределение на Фонда за непредвидени обстоятелства (%)</text:span></text:p>
      <text:p text:style-name="P1"><text:span text:style-name="T2">[ ] Предположения и бележки за бюджета</text:span></text:p>
      <text:p text:style-name="P1"><text:span text:style-name="T2">[ ] Споразумение за финансиране</text:span></text:p>
      <text:p text:style-name="P1"/>
      <text:p text:style-name="P1"><text:span text:style-name="T1">--- СТРОИТЕЛНА ФАЗА ---</text:span></text:p>
      <text:p text:style-name="P1"><text:span text:style-name="T2">[ ] Планирана дата за бетониране</text:span></text:p>
      <text:p text:style-name="P1"><text:span text:style-name="T2">[ ] Излято количество бетон в кубични ярдове</text:span></text:p>
      <text:p text:style-name="P1"><text:soft-page-break/><text:span text:style-name="T2">[ ] Статус на оглед на рамката (Минало, Провал, Предстои)</text:span></text:p>
      <text:p text:style-name="P1"><text:span text:style-name="T2">[ ] Снимки на завършен монтаж/рамкиране</text:span></text:p>
      <text:p text:style-name="P1"><text:span text:style-name="T2">[ ] Планирана начална дата за покрив</text:span></text:p>
      <text:p text:style-name="P1"><text:span text:style-name="T2">[ ] Време за дневно влизане в сайта</text:span></text:p>
      <text:p text:style-name="P1"><text:span text:style-name="T2">[ ] Брой работници на обекта</text:span></text:p>
      <text:p text:style-name="P1"/>
      <text:p text:style-name="P1"><text:span text:style-name="T1">--- СЪОТВЕТСТВИЕ С НОРМАТИВНАТА УРЕДБА И ЗАКОНИТЕ</text:span></text:p>
      <text:p text:style-name="P1"><text:span text:style-name="T1"><text:s/>---</text:span></text:p>
      <text:p text:style-name="P1"><text:span text:style-name="T2">[ ] Потвърдено ли е съответствието с устройствения план? (Да, Не., Предстои.</text:span></text:p>
      <text:p text:style-name="P1"><text:span text:style-name="T2">)</text:span></text:p>
      <text:p text:style-name="P1"><text:span text:style-name="T2">[ ] Дата на подаване на заявление за разрешително</text:span></text:p>
      <text:p text:style-name="P1"><text:span text:style-name="T2">[ ] Обобщение на констатациите от оценка за въздействие върху околната среда</text:span></text:p>
      <text:p text:style-name="P1"><text:span text:style-name="T2">[ ] Оценка за съответствие с изискванията за достъпност (ADA)? (Пълен, В процес на изпълнение, Не започнато)</text:span></text:p>
      <text:p text:style-name="P1"><text:span text:style-name="T2">[ ] Копия на необходимите разрешителни</text:span></text:p>
      <text:p text:style-name="P1"><text:span text:style-name="T2">[ ] Брой отворени нарушения на кода</text:span></text:p>
      <text:p text:style-name="P1"><text:span text:style-name="T2">[ ] Получено ли е одобрение от СД? (Да, Не, Н/П)</text:span></text:p>
      <text:p text:style-name="P1"/>
      <text:p text:style-name="P1"><text:span text:style-name="T1">--- МАРКЕТИНГ И ПРОДАЖБИ</text:span></text:p>
      <text:p text:style-name="P1"><text:span text:style-name="T1"><text:s/>---</text:span></text:p>
      <text:p text:style-name="P1"><text:span text:style-name="T2">[ ] Размер на целевата аудитория</text:span></text:p>
      <text:p text:style-name="P1"><text:span text:style-name="T2">[ ] Основен маркетингов канал (Социални медии, Уебсайт/SEO</text:span></text:p>
      <text:p text:style-name="P1"><text:span text:style-name="T2">, Рекламни материали за печат</text:span></text:p>
      <text:p text:style-name="P1"><text:span text:style-name="T2">, Имейл маркетинг, Връзки с обществеността)</text:span></text:p>
      <text:p text:style-name="P1"><text:span text:style-name="T2">[ ] Дата на стартиране на маркетинговата кампания</text:span></text:p>
      <text:p text:style-name="P1"><text:span text:style-name="T2">[ ] Обобщение на посланията за маркетингова кампания</text:span></text:p>
      <text:p text:style-name="P1"><text:span text:style-name="T2">[ ] Целева аудитория (На възраст 18-25 години, На възраст 26-35 години, На възраст 36-50 години, Семейства, Професионалисти)</text:span></text:p>
      <text:p text:style-name="P1"><text:soft-page-break/><text:span text:style-name="T2">[ ] Примерни рекламни материали (брошури, реклами)</text:span></text:p>
      <text:p text:style-name="P1"/>
      <text:p text:style-name="P1"/>
      <text:p text:style-name="P1"><text:span text:style-name="T1">--- ЗАТВАРЯНЕ НА ПРОЕКТ ---</text:span></text:p>
      <text:p text:style-name="P1"><text:span text:style-name="T2">[ ] Официална дата на завършване на проекта</text:span></text:p>
      <text:p text:style-name="P1"><text:span text:style-name="T2">[ ] Крайна цена на проекта</text:span></text:p>
      <text:p text:style-name="P1"><text:span text:style-name="T2">[ ] Обобщение на финалния проект</text:span></text:p>
      <text:p text:style-name="P1"><text:span text:style-name="T2">[ ] Както е построено (чертежи)</text:span></text:p>
      <text:p text:style-name="P1"/>
      <text:p text:style-name="P1"><text:span text:style-name="T2">[ ] Статус на проекта</text:span></text:p>
      <text:p text:style-name="P1"><text:span text:style-name="T2"><text:s/>(Завършен, Затворен, Архивиран</text:span></text:p>
      <text:p text:style-name="P1"><text:span text:style-name="T2">)</text:span></text:p>
      <text:p text:style-name="P1"><text:span text:style-name="T2">[ ] Подпис на ръководител на проекта</text:span></text:p>
      <text:p text:style-name="P1"/>
      <text:p text:style-name="P1"><text:span text:style-name="T2">[ ] Документация на извлечени поук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al-estat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9.659000000</meta:creation-date>
    <dc:date>2026-06-22T13:41:59.659000000</dc:date>
    <meta:document-statistic meta:table-count="0" meta:image-count="0" meta:object-count="0" meta:page-count="4" meta:paragraph-count="80" meta:word-count="523" meta:character-count="3202" meta:non-whitespace-character-count="2755"/>
    <meta:generator>LibreOffice/24.2.7.2$Linux_X86_64 LibreOffice_project/420$Build-2</meta:generator>
  </office:meta>
</office:document-meta>
</file>