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9a3c73f1a3e3e30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chbarkeitsstudie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konzept-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größe (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Nutzung der Immobilie (SELECTION options: Wohn-, Kommerziell, Gemischtgenutzung, Industri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termin des Projek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ntwickl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sstufe (SELECTION options: Niedrig, Mittel, Ho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undstückserwerb &amp; Sorgfaltsdurch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sricht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neinteilung (SELECTION options: Wohn-, Kommerziell, Industriell, Gemischtgenutz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frage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recherchen 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und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k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kturplä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altungsnarrativ/Konze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höh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Bauvorschriften (SELECTION options: konform, Abweichungen erforderlich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berechn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rung &amp; Budgetier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projekt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kapitalbeteilig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volu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quelle (SELECTION options: Bankkredit, Privatinvestor, Staatliche Förd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zul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fond-Zuweis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annahmen und 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vertra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tonie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ossene Kubikmeter Bet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hmenprüfungstatus (SELECTION options: bestanden, Fehlgeschlage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Rahmungserled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r Dacharb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die tägliche Standortmel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rbeiter auf der Baustel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und regulatorisch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bauungsplanungskonformität bestätigt?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Umweltverträglichkeit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urteilung der Barrierefreiheit (ADA)? (SELECTION options: Vollständig, In Bearbeitung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erforderlichen Genehmig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offener Code-Verst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-Zulassung erhalten? (SELECTION options: Ja.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Vertrie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gruppen­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marketingkanal (SELECTION options: Soziale Medien, Website/SEO, Druckwerbung, E-Mail-Marketing, Öffentlichkeits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termin der Marketingk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kampagnen-Botschaften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gruppen (SELECTION options: 18–25 Jahre, 26–35 Jahre alt, 36–50 Jahre alt, Familien, Fachleu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materialien (Broschüren, Anzeig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über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zielles Projekt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des Abschluss­projek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ericht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eichn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tus (SELECTION options: Abgeschlossen, Geschlossen, Archiv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leiter/in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gewonnenen Erkenntniss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