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IMMOBILIENENTWICKLUNGSPROJEK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CHBARKEITSSTUDIE &amp; PLANUNG ---</text:span></text:p>
      <text:p text:style-name="P1"><text:span text:style-name="T2">[ ] Projektkonzept-Zusammenfassung</text:span></text:p>
      <text:p text:style-name="P1"><text:span text:style-name="T2">[ ] Geschätzte Projektgröße (Quadratfuß)</text:span></text:p>
      <text:p text:style-name="P1"><text:span text:style-name="T2">[ ] Vorgeschlagene Nutzung der Immobilie (Wohn-, Kommerziell, Gemischtgenutzung, Industriell)</text:span></text:p>
      <text:p text:style-name="P1"><text:span text:style-name="T2">[ ] Geplantes Fertigstellungstermin des Projekts</text:span></text:p>
      <text:p text:style-name="P1"><text:span text:style-name="T2">[ ] Geschätzte Entwicklungskosten</text:span></text:p>
      <text:p text:style-name="P1"><text:span text:style-name="T2">[ ] Risikobewertungsstufe (Niedrig, Mittel, Hoch)</text:span></text:p>
      <text:p text:style-name="P1"/>
      <text:p text:style-name="P1"><text:span text:style-name="T1">--- GRUNDSTÜCKSERWERB &amp; SORGFALTSDURCHFÜHRUNG ---</text:span></text:p>
      <text:p text:style-name="P1"><text:span text:style-name="T2">[ ] Grundstücksadresse</text:span></text:p>
      <text:p text:style-name="P1"><text:span text:style-name="T2">[ ] Feststellungsrichtwert</text:span></text:p>
      <text:p text:style-name="P1"><text:span text:style-name="T2">[ ] Angebotsdatum</text:span></text:p>
      <text:p text:style-name="P1"><text:span text:style-name="T2">[ ] Kaufpreis</text:span></text:p>
      <text:p text:style-name="P1"><text:span text:style-name="T2">[ ] Zoneneinteilung (Wohn-, Kommerziell, Industriell, Gemischtgenutztes)</text:span></text:p>
      <text:p text:style-name="P1"><text:span text:style-name="T2">[ ] Umfragedokumente</text:span></text:p>
      <text:p text:style-name="P1"><text:span text:style-name="T2">[ ] Titelrecherchen Hinweise</text:span></text:p>
      <text:p text:style-name="P1"/>
      <text:p text:style-name="P1"><text:span text:style-name="T1">--- DESIGN UND GENEHMIGUNGEN ---</text:span></text:p>
      <text:p text:style-name="P1"><text:span text:style-name="T2">[ ] Architektenname</text:span></text:p>
      <text:p text:style-name="P1"><text:span text:style-name="T2">[ ] Architekturpläne</text:span></text:p>
      <text:p text:style-name="P1"><text:soft-page-break/><text:span text:style-name="T2">[ ] Gestaltungsnarrativ/Konzept</text:span></text:p>
      <text:p text:style-name="P1"><text:span text:style-name="T2">[ ] Gebäudehöhe (Meter)</text:span></text:p>
      <text:p text:style-name="P1"><text:span text:style-name="T2">[ ] Einhaltung der Bauvorschriften (konform, Abweichungen erforderlich, Nicht konform)</text:span></text:p>
      <text:p text:style-name="P1"><text:span text:style-name="T2">[ ] Antragsreichungsdatum</text:span></text:p>
      <text:p text:style-name="P1"><text:span text:style-name="T2">[ ] Konstruktionsberechnungen</text:span></text:p>
      <text:p text:style-name="P1"/>
      <text:p text:style-name="P1"><text:span text:style-name="T1">--- FINANZIERUNG &amp; BUDGETIERUNG</text:span></text:p>
      <text:p text:style-name="P1"><text:span text:style-name="T1"><text:s/>---</text:span></text:p>
      <text:p text:style-name="P1"><text:span text:style-name="T2">[ ] Gesamtprojektbudget</text:span></text:p>
      <text:p text:style-name="P1"><text:span text:style-name="T2">[ ] Eigenkapitalbeteiligung</text:span></text:p>
      <text:p text:style-name="P1"><text:span text:style-name="T2">[ ] Kreditvolumen</text:span></text:p>
      <text:p text:style-name="P1"><text:span text:style-name="T2">[ ] Finanzierungsquelle (Bankkredit, Privatinvestor, Staatliche Förderung, Andere)</text:span></text:p>
      <text:p text:style-name="P1"><text:span text:style-name="T2">[ ] Kreditzulassungsdatum</text:span></text:p>
      <text:p text:style-name="P1"><text:span text:style-name="T2">[ ] Reservefond-Zuweisung (%)</text:span></text:p>
      <text:p text:style-name="P1"><text:span text:style-name="T2">[ ] Budgetannahmen und Hinweise</text:span></text:p>
      <text:p text:style-name="P1"><text:span text:style-name="T2">[ ] Finanzierungsvertrag</text:span></text:p>
      <text:p text:style-name="P1"/>
      <text:p text:style-name="P1"><text:span text:style-name="T1">--- BAUPHASE ---</text:span></text:p>
      <text:p text:style-name="P1"><text:span text:style-name="T2">[ ] Geplanter Betoniertermin</text:span></text:p>
      <text:p text:style-name="P1"><text:span text:style-name="T2">[ ] Vergossene Kubikmeter Beton</text:span></text:p>
      <text:p text:style-name="P1"><text:span text:style-name="T2">[ ] Rahmenprüfungstatus (bestanden, Fehlgeschlagen, Ausstehend)</text:span></text:p>
      <text:p text:style-name="P1"><text:span text:style-name="T2">[ ] Fotos von Rahmungserledigung</text:span></text:p>
      <text:p text:style-name="P1"><text:span text:style-name="T2">[ ] Geplanter Beginn der Dacharbeiten</text:span></text:p>
      <text:p text:style-name="P1"><text:span text:style-name="T2">[ ] Zeit für die tägliche Standortmeldung</text:span></text:p>
      <text:p text:style-name="P1"><text:span text:style-name="T2">[ ] Anzahl der Arbeiter auf der Baustelle</text:span></text:p>
      <text:p text:style-name="P1"/>
      <text:p text:style-name="P1"><text:soft-page-break/><text:span text:style-name="T1">--- RECHTLICHE UND REGULATORISCHE COMPLIANCE ---</text:span></text:p>
      <text:p text:style-name="P1"><text:span text:style-name="T2">[ ] Bebauungsplanungskonformität bestätigt? (Ja., Nein., Ausstehend)</text:span></text:p>
      <text:p text:style-name="P1"><text:span text:style-name="T2">[ ] Antragsreichungsdatum</text:span></text:p>
      <text:p text:style-name="P1"><text:span text:style-name="T2">[ ] Zusammenfassung der Ergebnisse der Umweltverträglichkeitsprüfung</text:span></text:p>
      <text:p text:style-name="P1"><text:span text:style-name="T2">[ ] Beurteilung der Barrierefreiheit (ADA)? (Vollständig, In Bearbeitung, Noch nicht begonnen)</text:span></text:p>
      <text:p text:style-name="P1"><text:span text:style-name="T2">[ ] Kopie der erforderlichen Genehmigungen</text:span></text:p>
      <text:p text:style-name="P1"><text:span text:style-name="T2">[ ] Anzahl offener Code-Verstöße</text:span></text:p>
      <text:p text:style-name="P1"><text:span text:style-name="T2">[ ] HOA-Zulassung erhalten? (Ja., Nein, N/A)</text:span></text:p>
      <text:p text:style-name="P1"/>
      <text:p text:style-name="P1"><text:span text:style-name="T1">--- MARKETING &amp; VERTRIEB ---</text:span></text:p>
      <text:p text:style-name="P1"><text:span text:style-name="T2">[ ] Zielgruppen­größe</text:span></text:p>
      <text:p text:style-name="P1"><text:span text:style-name="T2">[ ] Hauptmarketingkanal (Soziale Medien, Website/SEO, Druckwerbung, E-Mail-Marketing, Öffentlichkeitsarbeit)</text:span></text:p>
      <text:p text:style-name="P1"><text:span text:style-name="T2">[ ] Starttermin der Marketingkampagne</text:span></text:p>
      <text:p text:style-name="P1"><text:span text:style-name="T2">[ ] Marketingkampagnen-Botschaftenübersicht</text:span></text:p>
      <text:p text:style-name="P1"><text:span text:style-name="T2">[ ] Zielgruppen (18–25 Jahre, 26–35 Jahre alt, 36–50 Jahre alt, Familien, Fachleute)</text:span></text:p>
      <text:p text:style-name="P1"><text:span text:style-name="T2">[ ] Marketingmaterialien (Broschüren, Anzeigen)</text:span></text:p>
      <text:p text:style-name="P1"/>
      <text:p text:style-name="P1"><text:span text:style-name="T1">--- PROJEKTÜBERGABE ---</text:span></text:p>
      <text:p text:style-name="P1"><text:span text:style-name="T2">[ ] Offizielles Projektabschlussdatum</text:span></text:p>
      <text:p text:style-name="P1"><text:span text:style-name="T2">[ ] Gesamtkosten des Abschluss­projekts</text:span></text:p>
      <text:p text:style-name="P1"><text:span text:style-name="T2">[ ] Abschlussbericht – Zusammenfassung</text:span></text:p>
      <text:p text:style-name="P1"><text:span text:style-name="T2">[ ] Bestandszeichnungen</text:span></text:p>
      <text:p text:style-name="P1"><text:span text:style-name="T2">[ ] Projektstatus (Abgeschlossen, Geschlossen, Archiviert)</text:span></text:p>
      <text:p text:style-name="P1"><text:span text:style-name="T2">[ ] Projektleiter/in Unterschrift</text:span></text:p>
      <text:p text:style-name="P1"><text:span text:style-name="T2">[ ] Dokumentation der gewonnenen Erkenntniss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3.519000000</meta:creation-date>
    <dc:date>2026-06-22T11:33:43.519000000</dc:date>
    <meta:document-statistic meta:table-count="0" meta:image-count="0" meta:object-count="0" meta:page-count="4" meta:paragraph-count="70" meta:word-count="354" meta:character-count="2893" meta:non-whitespace-character-count="2610"/>
    <meta:generator>LibreOffice/24.2.7.2$Linux_X86_64 LibreOffice_project/420$Build-2</meta:generator>
  </office:meta>
</office:document-meta>
</file>