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d3c56655ea55f41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Factibilidad y Planific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l Concepto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l proyect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propuesto del inmueble (SELECTION options: Residencial, Comercial, Uso mixto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Estimados de Desarroll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Evaluación de Riesgos (SELECTION options: Bajo, Mediano</text:p>
            <text:p>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de Terrenos y Diligencia Deb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catastr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ofer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Zonificación (SELECTION options: Residencial, Comercial, Industrial, Uso mi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Encuesta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Búsqueda de Título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rquit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s de arquitectura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/Concepto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edifici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de Zonificación (SELECTION options: Conforme, Variación requerida, No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s de ingenierí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miento y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total del proye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ción de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Financiamiento con Deu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financiación (SELECTION options: Préstamo bancario, Inversor privado</text:p>
            <text:p>, Subvención gubernament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présta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Fondo de Contingenc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siciones y Notas Presupuesta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nio de Financia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e de constr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colada de hormig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ds cúbicos de concreto verti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 del encuadre (SELECTION options: Pasado, Fallido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Finalización del Enmarc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ogramada para la cubierta/tech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Verificación Diaria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bajadores en la obr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ción de cumplimiento de zonificación? (SELECTION options: Sí.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Evaluación de Impacto Ambient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valuación de conformidad con la accesibilidad (ADA)? (SELECTION options: Completo, En progre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Permisos Requeri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racciones de código abiert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Aprobación de la asociación de propietarios recibida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rketing y Vent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público objetiv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 de Marketing Principal (SELECTION options: Redes sociales, Sitio web/SEO, Publicidad impresa, Marketing por correo electrónico</text:p>
            <text:p>, Relaciones Públic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d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mensajes de la campaña de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úblico objetivo (SELECTION options: Edades de 18 a 25 años, Edad 26-35 años, Entre 36 y 50 años, Familias, Profesion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stras de material de marketing (folletos, anunci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ficial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l Proyecto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Informe del Proyecto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tal cu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royecto (SELECTION options: Completado, Cerrado</text:p>
            <text:p>,  Archiv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Gerente de Proyecto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ecciones Aprendid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