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PROYECTOS DE DESARROLLO INMOBILIARI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ACTIBILIDAD Y PLANIFICACIÓN</text:span></text:p>
      <text:p text:style-name="P1"><text:span text:style-name="T1"><text:s/>---</text:span></text:p>
      <text:p text:style-name="P1"><text:span text:style-name="T2">[ ] Resumen del Concepto del Proyecto</text:span></text:p>
      <text:p text:style-name="P1"/>
      <text:p text:style-name="P1"><text:span text:style-name="T2">[ ] Tamaño estimado del proyecto (pies cuadrados)</text:span></text:p>
      <text:p text:style-name="P1"><text:span text:style-name="T2">[ ] Uso propuesto del inmueble (Residencial, Comercial, Uso mixto, Industrial)</text:span></text:p>
      <text:p text:style-name="P1"><text:span text:style-name="T2">[ ] Fecha objetivo de finalización del proyecto</text:span></text:p>
      <text:p text:style-name="P1"><text:span text:style-name="T2">[ ] Costos Estimados de Desarrollo</text:span></text:p>
      <text:p text:style-name="P1"><text:span text:style-name="T2">[ ] Nivel de Evaluación de Riesgos (Bajo, Mediano</text:span></text:p>
      <text:p text:style-name="P1"><text:span text:style-name="T2">, Alto)</text:span></text:p>
      <text:p text:style-name="P1"/>
      <text:p text:style-name="P1"><text:span text:style-name="T1">--- ADQUISICIÓN DE TERRENOS Y DILIGENCIA DEBIDA ---</text:span></text:p>
      <text:p text:style-name="P1"><text:span text:style-name="T2">[ ] Dirección de la propiedad</text:span></text:p>
      <text:p text:style-name="P1"><text:span text:style-name="T2">[ ] Valor catastral</text:span></text:p>
      <text:p text:style-name="P1"><text:span text:style-name="T2">[ ] Fecha de oferta</text:span></text:p>
      <text:p text:style-name="P1"/>
      <text:p text:style-name="P1"><text:span text:style-name="T2">[ ] Precio de compra</text:span></text:p>
      <text:p text:style-name="P1"><text:span text:style-name="T2">[ ] Clasificación de Zonificación (Residencial, Comercial, Industrial, Uso mixto)</text:span></text:p>
      <text:p text:style-name="P1"><text:span text:style-name="T2">[ ] Documentos de Encuestas</text:span></text:p>
      <text:p text:style-name="P1"><text:span text:style-name="T2">[ ] Notas sobre la Búsqueda de Títulos</text:span></text:p>
      <text:p text:style-name="P1"><text:soft-page-break/></text:p>
      <text:p text:style-name="P1"/>
      <text:p text:style-name="P1"><text:span text:style-name="T1">--- DISEÑO Y PERMISOS ---</text:span></text:p>
      <text:p text:style-name="P1"><text:span text:style-name="T2">[ ] Nombre del arquitecto</text:span></text:p>
      <text:p text:style-name="P1"><text:span text:style-name="T2">[ ] Planos de arquitectura</text:span></text:p>
      <text:p text:style-name="P1"/>
      <text:p text:style-name="P1"><text:span text:style-name="T2">[ ] Narrativa/Concepto de Diseño</text:span></text:p>
      <text:p text:style-name="P1"><text:span text:style-name="T2">[ ] Altura del edificio (metros)</text:span></text:p>
      <text:p text:style-name="P1"><text:span text:style-name="T2">[ ] Estado de Cumplimiento de Zonificación (Conforme, Variación requerida, No conforme)</text:span></text:p>
      <text:p text:style-name="P1"><text:span text:style-name="T2">[ ] Fecha de presentación de la solicitud</text:span></text:p>
      <text:p text:style-name="P1"><text:span text:style-name="T2">[ ] Cálculos de ingeniería</text:span></text:p>
      <text:p text:style-name="P1"/>
      <text:p text:style-name="P1"><text:span text:style-name="T1">--- FINANCIAMIENTO Y PRESUPUESTO ---</text:span></text:p>
      <text:p text:style-name="P1"><text:span text:style-name="T2">[ ] Presupuesto total del proyecto</text:span></text:p>
      <text:p text:style-name="P1"><text:span text:style-name="T2">[ ] Contribución de capital</text:span></text:p>
      <text:p text:style-name="P1"><text:span text:style-name="T2">[ ] Monto de Financiamiento con Deuda</text:span></text:p>
      <text:p text:style-name="P1"><text:span text:style-name="T2">[ ] Fuente de financiación (Préstamo bancario, Inversor privado</text:span></text:p>
      <text:p text:style-name="P1"><text:span text:style-name="T2">, Subvención gubernamental, Otros)</text:span></text:p>
      <text:p text:style-name="P1"><text:span text:style-name="T2">[ ] Fecha de aprobación del préstamo</text:span></text:p>
      <text:p text:style-name="P1"><text:span text:style-name="T2">[ ] Asignación de Fondo de Contingencia (%)</text:span></text:p>
      <text:p text:style-name="P1"><text:span text:style-name="T2">[ ] Suposiciones y Notas Presupuestarias</text:span></text:p>
      <text:p text:style-name="P1"><text:span text:style-name="T2">[ ] Convenio de Financiamiento</text:span></text:p>
      <text:p text:style-name="P1"/>
      <text:p text:style-name="P1"><text:span text:style-name="T1">--- FASE DE CONSTRUCCIÓN ---</text:span></text:p>
      <text:p text:style-name="P1"><text:span text:style-name="T2">[ ] Fecha programada para la colada de hormigón</text:span></text:p>
      <text:p text:style-name="P1"><text:span text:style-name="T2">[ ] Yards cúbicos de concreto vertido</text:span></text:p>
      <text:p text:style-name="P1"><text:soft-page-break/><text:span text:style-name="T2">[ ] Estado de la inspección del encuadre (Pasado, Fallido</text:span></text:p>
      <text:p text:style-name="P1"><text:span text:style-name="T2">, Pendiente)</text:span></text:p>
      <text:p text:style-name="P1"><text:span text:style-name="T2">[ ] Fotos de Finalización del Enmarcado</text:span></text:p>
      <text:p text:style-name="P1"><text:span text:style-name="T2">[ ] Fecha de inicio programada para la cubierta/techo.</text:span></text:p>
      <text:p text:style-name="P1"><text:span text:style-name="T2">[ ] Horario de Verificación Diaria del Sitio</text:span></text:p>
      <text:p text:style-name="P1"><text:span text:style-name="T2">[ ] Número de trabajadores en la obra</text:span></text:p>
      <text:p text:style-name="P1"/>
      <text:p text:style-name="P1"><text:span text:style-name="T1">--- CUMPLIMIENTO LEGAL Y NORMATIVO ---</text:span></text:p>
      <text:p text:style-name="P1"><text:span text:style-name="T2">[ ] ¿Confirmación de cumplimiento de zonificación? (Sí., No., Pendiente)</text:span></text:p>
      <text:p text:style-name="P1"><text:span text:style-name="T2">[ ] Fecha de presentación de la solicitud</text:span></text:p>
      <text:p text:style-name="P1"><text:span text:style-name="T2">[ ] Resumen de los hallazgos de la Evaluación de Impacto Ambiental</text:span></text:p>
      <text:p text:style-name="P1"><text:span text:style-name="T2">[ ] ¿Evaluación de conformidad con la accesibilidad (ADA)? (Completo, En progreso, No iniciado</text:span></text:p>
      <text:p text:style-name="P1"><text:span text:style-name="T2">)</text:span></text:p>
      <text:p text:style-name="P1"><text:span text:style-name="T2">[ ] Copia de Permisos Requeridos</text:span></text:p>
      <text:p text:style-name="P1"><text:span text:style-name="T2">[ ] Número de infracciones de código abierto</text:span></text:p>
      <text:p text:style-name="P1"><text:span text:style-name="T2">[ ] ¿Aprobación de la asociación de propietarios recibida?</text:span></text:p>
      <text:p text:style-name="P1"><text:span text:style-name="T2"><text:s/>(Sí., No., N/A</text:span></text:p>
      <text:p text:style-name="P1"><text:span text:style-name="T2">)</text:span></text:p>
      <text:p text:style-name="P1"/>
      <text:p text:style-name="P1"><text:span text:style-name="T1">--- MARKETING Y VENTAS</text:span></text:p>
      <text:p text:style-name="P1"><text:span text:style-name="T1"><text:s/>---</text:span></text:p>
      <text:p text:style-name="P1"><text:span text:style-name="T2">[ ] Tamaño del público objetivo</text:span></text:p>
      <text:p text:style-name="P1"><text:span text:style-name="T2">[ ] Canal de Marketing Principal (Redes sociales, Sitio web/SEO, Publicidad impresa, Marketing por correo electrónico</text:span></text:p>
      <text:p text:style-name="P1"><text:span text:style-name="T2">, Relaciones Públicas</text:span></text:p>
      <text:p text:style-name="P1"><text:span text:style-name="T2">)</text:span></text:p>
      <text:p text:style-name="P1"><text:span text:style-name="T2">[ ] Fecha de inicio de la campaña de marketing</text:span></text:p>
      <text:p text:style-name="P1"><text:soft-page-break/><text:span text:style-name="T2">[ ] Resumen de los mensajes de la campaña de marketing</text:span></text:p>
      <text:p text:style-name="P1"><text:span text:style-name="T2">[ ] Público objetivo (Edades de 18 a 25 años, Edad 26-35 años, Entre 36 y 50 años, Familias, Profesionales)</text:span></text:p>
      <text:p text:style-name="P1"><text:span text:style-name="T2">[ ] Muestras de material de marketing (folletos, anuncios)</text:span></text:p>
      <text:p text:style-name="P1"/>
      <text:p text:style-name="P1"><text:span text:style-name="T1">--- CIERRE DEL PROYECTO ---</text:span></text:p>
      <text:p text:style-name="P1"><text:span text:style-name="T2">[ ] Fecha oficial de finalización del proyecto</text:span></text:p>
      <text:p text:style-name="P1"><text:span text:style-name="T2">[ ] Costo del Proyecto Final</text:span></text:p>
      <text:p text:style-name="P1"><text:span text:style-name="T2">[ ] Resumen del Informe del Proyecto Final</text:span></text:p>
      <text:p text:style-name="P1"><text:span text:style-name="T2">[ ] Planos de tal cual</text:span></text:p>
      <text:p text:style-name="P1"><text:span text:style-name="T2">[ ] Estado del proyecto (Completado, Cerrado</text:span></text:p>
      <text:p text:style-name="P1"><text:span text:style-name="T2">, <text:s/>Archivado)</text:span></text:p>
      <text:p text:style-name="P1"><text:span text:style-name="T2">[ ] Firma del Gerente de Proyecto</text:span></text:p>
      <text:p text:style-name="P1"/>
      <text:p text:style-name="P1"><text:span text:style-name="T2">[ ] Documentación de Lecciones Aprendida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real-estate-development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16.326000000</meta:creation-date>
    <dc:date>2026-06-22T12:28:16.326000000</dc:date>
    <meta:document-statistic meta:table-count="0" meta:image-count="0" meta:object-count="0" meta:page-count="4" meta:paragraph-count="80" meta:word-count="541" meta:character-count="3281" meta:non-whitespace-character-count="2816"/>
    <meta:generator>LibreOffice/24.2.7.2$Linux_X86_64 LibreOffice_project/420$Build-2</meta:generator>
  </office:meta>
</office:document-meta>
</file>