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852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2c3c56655ea55f57a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Faisabilité et plan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u concept du projet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uperficie estimée du projet (pi²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Utilisation envisagée du bien immobilier (SELECTION options: Résidentiel</text:p>
            <text:p>, Commercial</text:p>
            <text:p>, Mixte, industri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cible de finalisation du projet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ûts de développement estimés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'évaluation des risques (SELECTION options: Bas, Moyen, Hau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quisition de terrains et diligences préalab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resse du bien immobilier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eur estimé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off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x d'achat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lassification des Zones (SELECTION options: Résidentiel, Commercial</text:p>
            <text:p>, industriel, Mix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s de sondag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és de recherche de titr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ception et Permi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m de l'architecte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s d'architecture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arration/Concept de conception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auteur (mètr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e conformité au plan d'urbanisme (SELECTION options: Conforme, Variance requise, Non confor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soumission de la demande de permi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culs technique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ncement et budgétisatio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udget total du projet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ort au capit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ant du financement par emprunt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ource de financement (SELECTION options: Prêt bancaire, Investisseur privé</text:p>
            <text:p>, Subvention gouvernementale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pprobation du prêt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ffectation du fonds de précaution (%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ypothèses et notes budgétaires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t de financemen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hase de constru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coulage du béto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olume de béton coulé (en mètres cub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'inspection du cadre (SELECTION options: Passé, Échoué, En att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de l'achèvement du coffrag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but des travaux de toitu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pointage quotidien sur le si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travailleurs sur site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formité juridique et réglementair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formité au plan de zonage confirmée ?</text:p>
            <text:p> (SELECTION options: Oui., Non., En att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soumission de la demande de permi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nthèse des conclusions de l'étude d'impact environnemental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valuation de la conformité à l'accessibilité (ADA) ? (SELECTION options: Complète, En cours, Non démarré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e des Permis Requi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violations de code ouvertes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pprobation de l'association de copropriétaires obtenue ?</text:p>
            <text:p> (SELECTION options: Oui, Non., N/A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rketing et Vent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aille de l'audience cible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rincipal canal de marketing (SELECTION options: Réseaux sociaux, Site web / SEO, Publicité imprimée</text:p>
            <text:p>, Marketing par courriel</text:p>
            <text:p>, Relations publiqu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ncement de la campagne market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capitulatif des messages de la campagne market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blics cibles (SELECTION options: De 18 à 25 ans, Âge de 26 à 35 ans, Âge entre 36 et 50 ans, Familles, Professionne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chantillons de supports marketing (brochures, publicité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ôture de proje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ficielle de clôture du proje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ût total du proje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port de synthèse du projet fin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s de conformité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atut du projet</text:p>
            <text:p> (SELECTION options: Terminé(e), Fermé</text:p>
            <text:p>, Archivé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chef de projet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tion des leçons apprise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7" meta:object-count="0"/>
    <meta:generator>LibreOffice/24.2.7.2$Linux_X86_64 LibreOffice_project/420$Build-2</meta:generator>
  </office:meta>
</office:document-meta>
</file>