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329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95c864b52dafc5a5c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ozważania i plan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szczenie koncepcji proj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powierzchnia projektu (ft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e przeznaczenie nieruchomości (SELECTION options: Mieszkaniowy, Komercjalny, Wielofunkcyjny, Przemysł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termin zakończenia projek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e koszty rozwoj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oceny ryzyka (SELECTION options: Niski, Środek, Wysok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bywanie gruntów i kontrola należyt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 nieruchomości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ceniona wartość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ferty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na zakup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asyfikacja stref planowania przestrzennego (SELECTION options: Mieszkaniowy, Komercjalny, Przemysłowy, Wielofunkcyj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y ankietow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tki dotyczące poszukiwań działek/nieruchomośc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jektowanie i pozwol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architek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ysunki architektoniczn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rracja/Koncepcja projektow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sokość budynku (metr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zgodności z planem zagospodarowania przestrzennego (SELECTION options: Zgodny, Wymagana wariancja, Niezgo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łożenia wniosku o pozwolen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liczenia Inżynierski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sowanie i budżet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y budżet projekt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kład kapitałow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wota finansowania długie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Źródło finansowania (SELECTION options: Kredyt bankowy, Inwestor prywatny, Dotacja rządow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twierdzenia kredytu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okacja Środków Rezerwowych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łożenia budżetowe i uwag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owa pożyczki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za budow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a data zalewania beton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lany beton – objętość w sześciennych jardach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s inspekcji ram. (SELECTION options: Zaliczone.</text:p>
            <text:p>, Niepowodzenie.</text:p>
            <text:p>, Oczekując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ukończonej obudow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termin rozpoczęcia prac przy dach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codziennego logowania do systemu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acowników na budowi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przepisami prawa i regulacjam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godność z planem zagospodarowania zatwierdzona? (SELECTION options: Tak., Nie., W toku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łożenia wniosku o pozwolen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yników oceny oddziaływania na środowisk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zgodności z przepisami dostępności (ADA)? (SELECTION options: Gotowe., W trakcie realizacji, Nie rozpoczęt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wymaganych pozwoleń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twartych naruszeń zasad kodowa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uzyskano zgodę HOA? (SELECTION options: Tak, Nie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i sprzedaż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lkość grupy docelowej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ówny kanał marketingowy (SELECTION options: Media społecznościowe, Strona internetowa/SEO, Reklama drukowana, Marketing e-mailowy, Relacje Publicz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kampanii marketingow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komunikatów kampanii marketingowej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pa docelowa (SELECTION options: Wiek 18-25 lat, Wiek 26-35 lat, Wiek 36-50 lat, Rodziny, Specjaliśc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kładowe materiały marketingowe (ulotki, reklam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mknięcie projek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icjalna data zakończenia projek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szt końcowy projekt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końcowego raportu projektow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miary Po Wykonaniu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projektu (SELECTION options: Zakończone, Zamknięte, Zarchiwizow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Kierownika Projektu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Lekcji Wyciągniętych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