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PROJEKTU DEWELOPERSKI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OZWAŻANIA I PLANOWANIE ---</text:span></text:p>
      <text:p text:style-name="P1"><text:span text:style-name="T2">[ ] Streszczenie koncepcji projektu</text:span></text:p>
      <text:p text:style-name="P1"><text:span text:style-name="T2">[ ] Szacunkowa powierzchnia projektu (ft²)</text:span></text:p>
      <text:p text:style-name="P1"><text:span text:style-name="T2">[ ] Planowane przeznaczenie nieruchomości (Mieszkaniowy, Komercjalny, Wielofunkcyjny, Przemysłowy)</text:span></text:p>
      <text:p text:style-name="P1"><text:span text:style-name="T2">[ ] Planowany termin zakończenia projektu</text:span></text:p>
      <text:p text:style-name="P1"><text:span text:style-name="T2">[ ] Szacunkowe koszty rozwoju</text:span></text:p>
      <text:p text:style-name="P1"><text:span text:style-name="T2">[ ] Poziom oceny ryzyka (Niski, Środek, Wysoki)</text:span></text:p>
      <text:p text:style-name="P1"/>
      <text:p text:style-name="P1"><text:span text:style-name="T1">--- NABYWANIE GRUNTÓW I KONTROLA NALEŻYTOŚCI ---</text:span></text:p>
      <text:p text:style-name="P1"><text:span text:style-name="T2">[ ] Adres nieruchomości</text:span></text:p>
      <text:p text:style-name="P1"><text:span text:style-name="T2">[ ] Wyceniona wartość</text:span></text:p>
      <text:p text:style-name="P1"><text:span text:style-name="T2">[ ] Data oferty</text:span></text:p>
      <text:p text:style-name="P1"/>
      <text:p text:style-name="P1"><text:span text:style-name="T2">[ ] Cena zakupu</text:span></text:p>
      <text:p text:style-name="P1"><text:span text:style-name="T2">[ ] Klasyfikacja stref planowania przestrzennego (Mieszkaniowy, Komercjalny, Przemysłowy, Wielofunkcyjny)</text:span></text:p>
      <text:p text:style-name="P1"><text:span text:style-name="T2">[ ] Dokumenty ankietowe</text:span></text:p>
      <text:p text:style-name="P1"><text:span text:style-name="T2">[ ] Notatki dotyczące poszukiwań działek/nieruchomości</text:span></text:p>
      <text:p text:style-name="P1"/>
      <text:p text:style-name="P1"><text:span text:style-name="T1">--- PROJEKTOWANIE I POZWOLENIA ---</text:span></text:p>
      <text:p text:style-name="P1"><text:span text:style-name="T2">[ ] Nazwa architekta</text:span></text:p>
      <text:p text:style-name="P1"><text:soft-page-break/><text:span text:style-name="T2">[ ] Rysunki architektoniczne</text:span></text:p>
      <text:p text:style-name="P1"><text:span text:style-name="T2">[ ] Narracja/Koncepcja projektowa</text:span></text:p>
      <text:p text:style-name="P1"><text:span text:style-name="T2">[ ] Wysokość budynku (metry)</text:span></text:p>
      <text:p text:style-name="P1"/>
      <text:p text:style-name="P1"><text:span text:style-name="T2">[ ] Status zgodności z planem zagospodarowania przestrzennego (Zgodny, Wymagana wariancja, Niezgodny)</text:span></text:p>
      <text:p text:style-name="P1"><text:span text:style-name="T2">[ ] Data złożenia wniosku o pozwolenie</text:span></text:p>
      <text:p text:style-name="P1"><text:span text:style-name="T2">[ ] Obliczenia Inżynierskie</text:span></text:p>
      <text:p text:style-name="P1"/>
      <text:p text:style-name="P1"><text:span text:style-name="T1">--- FINANSOWANIE I BUDŻETOWANIE ---</text:span></text:p>
      <text:p text:style-name="P1"><text:span text:style-name="T2">[ ] Całkowity budżet projektu</text:span></text:p>
      <text:p text:style-name="P1"><text:span text:style-name="T2">[ ] Wkład kapitałowy</text:span></text:p>
      <text:p text:style-name="P1"><text:span text:style-name="T2">[ ] Kwota finansowania długiem</text:span></text:p>
      <text:p text:style-name="P1"><text:span text:style-name="T2">[ ] Źródło finansowania (Kredyt bankowy, Inwestor prywatny, Dotacja rządowa, Inny)</text:span></text:p>
      <text:p text:style-name="P1"><text:span text:style-name="T2">[ ] Data zatwierdzenia kredytu</text:span></text:p>
      <text:p text:style-name="P1"><text:span text:style-name="T2">[ ] Alokacja Środków Rezerwowych (%)</text:span></text:p>
      <text:p text:style-name="P1"/>
      <text:p text:style-name="P1"><text:span text:style-name="T2">[ ] Założenia budżetowe i uwagi</text:span></text:p>
      <text:p text:style-name="P1"><text:span text:style-name="T2">[ ] Umowa pożyczki</text:span></text:p>
      <text:p text:style-name="P1"/>
      <text:p text:style-name="P1"><text:span text:style-name="T1">--- FAZA BUDOWY ---</text:span></text:p>
      <text:p text:style-name="P1"><text:span text:style-name="T2">[ ] Zaplanowana data zalewania betonu</text:span></text:p>
      <text:p text:style-name="P1"><text:span text:style-name="T2">[ ] Wylany beton – objętość w sześciennych jardach</text:span></text:p>
      <text:p text:style-name="P1"><text:span text:style-name="T2">[ ] Status inspekcji ram. (Zaliczone.</text:span></text:p>
      <text:p text:style-name="P1"><text:span text:style-name="T2">, Niepowodzenie.</text:span></text:p>
      <text:p text:style-name="P1"><text:span text:style-name="T2">, Oczekujące.</text:span></text:p>
      <text:p text:style-name="P1"><text:span text:style-name="T2">)</text:span></text:p>
      <text:p text:style-name="P1"><text:soft-page-break/><text:span text:style-name="T2">[ ] Zdjęcia ukończonej obudowy</text:span></text:p>
      <text:p text:style-name="P1"><text:span text:style-name="T2">[ ] Planowany termin rozpoczęcia prac przy dachu</text:span></text:p>
      <text:p text:style-name="P1"><text:span text:style-name="T2">[ ] Godzina codziennego logowania do systemu.</text:span></text:p>
      <text:p text:style-name="P1"><text:span text:style-name="T2">[ ] Liczba pracowników na budowie</text:span></text:p>
      <text:p text:style-name="P1"/>
      <text:p text:style-name="P1"><text:span text:style-name="T1">--- ZGODNOŚĆ Z PRZEPISAMI PRAWA I REGULACJAMI ---</text:span></text:p>
      <text:p text:style-name="P1"><text:span text:style-name="T2">[ ] Zgodność z planem zagospodarowania zatwierdzona? (Tak., Nie., W toku.</text:span></text:p>
      <text:p text:style-name="P1"><text:span text:style-name="T2">)</text:span></text:p>
      <text:p text:style-name="P1"><text:span text:style-name="T2">[ ] Data złożenia wniosku o pozwolenie</text:span></text:p>
      <text:p text:style-name="P1"><text:span text:style-name="T2">[ ] Podsumowanie wyników oceny oddziaływania na środowisko</text:span></text:p>
      <text:p text:style-name="P1"><text:span text:style-name="T2">[ ] Ocena zgodności z przepisami dostępności (ADA)? (Gotowe., W trakcie realizacji, Nie rozpoczęto.)</text:span></text:p>
      <text:p text:style-name="P1"><text:span text:style-name="T2">[ ] Kopie wymaganych pozwoleń</text:span></text:p>
      <text:p text:style-name="P1"><text:span text:style-name="T2">[ ] Liczba otwartych naruszeń zasad kodowania</text:span></text:p>
      <text:p text:style-name="P1"><text:span text:style-name="T2">[ ] Czy uzyskano zgodę HOA? (Tak, Nie., N/A)</text:span></text:p>
      <text:p text:style-name="P1"/>
      <text:p text:style-name="P1"><text:span text:style-name="T1">--- MARKETING I SPRZEDAŻ ---</text:span></text:p>
      <text:p text:style-name="P1"><text:span text:style-name="T2">[ ] Wielkość grupy docelowej</text:span></text:p>
      <text:p text:style-name="P1"><text:span text:style-name="T2">[ ] Główny kanał marketingowy (Media społecznościowe, Strona internetowa/SEO, Reklama drukowana, Marketing e-mailowy, Relacje Publiczne)</text:span></text:p>
      <text:p text:style-name="P1"><text:span text:style-name="T2">[ ] Data rozpoczęcia kampanii marketingowej</text:span></text:p>
      <text:p text:style-name="P1"><text:span text:style-name="T2">[ ] Podsumowanie komunikatów kampanii marketingowej</text:span></text:p>
      <text:p text:style-name="P1"><text:span text:style-name="T2">[ ] Grupa docelowa (Wiek 18-25 lat, Wiek 26-35 lat, Wiek 36-50 lat, Rodziny, Specjaliści)</text:span></text:p>
      <text:p text:style-name="P1"><text:span text:style-name="T2">[ ] Przykładowe materiały marketingowe (ulotki, reklamy)</text:span></text:p>
      <text:p text:style-name="P1"/>
      <text:p text:style-name="P1"><text:span text:style-name="T1">--- ZAMKNIĘCIE PROJEKTU ---</text:span></text:p>
      <text:p text:style-name="P1"><text:span text:style-name="T2">[ ] Oficjalna data zakończenia projektu</text:span></text:p>
      <text:p text:style-name="P1"><text:span text:style-name="T2">[ ] Koszt końcowy projektu</text:span></text:p>
      <text:p text:style-name="P1"><text:soft-page-break/><text:span text:style-name="T2">[ ] Podsumowanie końcowego raportu projektowego</text:span></text:p>
      <text:p text:style-name="P1"><text:span text:style-name="T2">[ ] Pomiary Po Wykonaniu</text:span></text:p>
      <text:p text:style-name="P1"><text:span text:style-name="T2">[ ] Status projektu (Zakończone, Zamknięte, Zarchiwizowany)</text:span></text:p>
      <text:p text:style-name="P1"><text:span text:style-name="T2">[ ] Podpis Kierownika Projektu</text:span></text:p>
      <text:p text:style-name="P1"><text:span text:style-name="T2">[ ] Dokumentacja Lekcji Wyciągniętych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real-estate-development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15.231000000</meta:creation-date>
    <dc:date>2026-06-22T13:20:15.231000000</dc:date>
    <meta:document-statistic meta:table-count="0" meta:image-count="0" meta:object-count="0" meta:page-count="4" meta:paragraph-count="73" meta:word-count="449" meta:character-count="3118" meta:non-whitespace-character-count="2743"/>
    <meta:generator>LibreOffice/24.2.7.2$Linux_X86_64 LibreOffice_project/420$Build-2</meta:generator>
  </office:meta>
</office:document-meta>
</file>