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efa93f4314ed3fe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abilidade e Pl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Conceito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ão estimada do projeto (em 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Proposto do Imóvel (SELECTION options: Residencial, Comercial, Uso Misto, Indust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o proje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s de Desenvolvimento Estim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Avaliação de Risco (SELECTION options: Baixo, Médio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quisição de Terrenos e Análise de Dili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o imóv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Avali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ofer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e Zoneamento (SELECTION options: Residencial, Comercial, Industrial, Uso mi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a Pesquis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pesquisa de títul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to e Obtenção de Licenç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rquit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nhos arquitetónic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jeto/Concei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o edifício (em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de Conformidade com o Plano de Zoneamento (SELECTION options: Em conformidade., Variação Necessária, Não está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vio do pedido de licenç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s de Engenhar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mento e Orç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çamento Total do Proj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ição de Capi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e do Financiamento por Dív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 de Financiamento (SELECTION options: Empréstimo bancário, Investidor particular, Subsídio Governament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provação do Emprésti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ição do Fundo de Contingênc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postos e Notas sobre o Orç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ordo de Financiamen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de constru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o lançamento do concre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os cúbicos de concreto lanç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speção da Estrutura (SELECTION options: Aprovado(a), Falhou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a conclusão da instalação das moldura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o início dos trabalhos de cobertu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registro diário no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balhadores no local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Legal e Regulató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confirmada a conformidade com as normas de zoneamento? (SELECTION options: Sim, Não.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vio do pedido de lice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a avaliação do impacto ambient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e Conformidade com as Normas de Acessibilidade (ADA)? (SELECTION options: Concluído, Em andamento.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s Licenças Necessári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rações de código penden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a HOA obtida? (SELECTION options: Sim, Não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 Ven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o público-al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Marketing Principal (SELECTION options: Redes Sociais, Site web/SEO, Publicidade em mídia impressa, Marketing por Email, Relações Públ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campanha de mark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Mensagem da Campanha de Mark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úblico-alvo (SELECTION options: Entre 18 e 25 anos., Idade: 26 a 35 anos, Entre os 36 e os 50 anos., Famílias, Profission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os de materiais de marketing (folhetos, anúnci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erramento do Proj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ficial de conclusão do proj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Total do Proj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Relatório do Projeto F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nhos «Tal como Construído»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rojeto (SELECTION options: Concluído, Fechado, Arqui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Gerente do Proje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as Lições Aprendida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