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PARA PROJETOS DE DESENVOLVIMENTO IMOBILIÁRI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ABILIDADE E PLANEAMENTO ---</text:span></text:p>
      <text:p text:style-name="P1"><text:span text:style-name="T2">[ ] Resumo do Conceito do Projeto</text:span></text:p>
      <text:p text:style-name="P1"><text:span text:style-name="T2">[ ] Dimensão estimada do projeto (em metros quadrados)</text:span></text:p>
      <text:p text:style-name="P1"><text:span text:style-name="T2">[ ] Uso Proposto do Imóvel (Residencial, Comercial, Uso Misto, Industrial)</text:span></text:p>
      <text:p text:style-name="P1"><text:span text:style-name="T2">[ ] Data prevista para a conclusão do projeto.</text:span></text:p>
      <text:p text:style-name="P1"><text:span text:style-name="T2">[ ] Custos de Desenvolvimento Estimados</text:span></text:p>
      <text:p text:style-name="P1"><text:span text:style-name="T2">[ ] Nível de Avaliação de Risco (Baixo, Médio, Alto)</text:span></text:p>
      <text:p text:style-name="P1"/>
      <text:p text:style-name="P1"><text:span text:style-name="T1">--- AQUISIÇÃO DE TERRENOS E ANÁLISE DE DILIGÊNCIA ---</text:span></text:p>
      <text:p text:style-name="P1"><text:span text:style-name="T2">[ ] Endereço do imóvel</text:span></text:p>
      <text:p text:style-name="P1"><text:span text:style-name="T2">[ ] Valor Avaliado</text:span></text:p>
      <text:p text:style-name="P1"><text:span text:style-name="T2">[ ] Data da oferta</text:span></text:p>
      <text:p text:style-name="P1"><text:span text:style-name="T2">[ ] Preço de compra</text:span></text:p>
      <text:p text:style-name="P1"><text:span text:style-name="T2">[ ] Classificação de Zoneamento (Residencial, Comercial, Industrial, Uso misto)</text:span></text:p>
      <text:p text:style-name="P1"><text:span text:style-name="T2">[ ] Documentos da Pesquisa</text:span></text:p>
      <text:p text:style-name="P1"><text:span text:style-name="T2">[ ] Notas sobre a pesquisa de títulos</text:span></text:p>
      <text:p text:style-name="P1"/>
      <text:p text:style-name="P1"><text:span text:style-name="T1">--- PROJETO E OBTENÇÃO DE LICENÇAS ---</text:span></text:p>
      <text:p text:style-name="P1"><text:span text:style-name="T2">[ ] Nome do Arquiteto</text:span></text:p>
      <text:p text:style-name="P1"><text:span text:style-name="T2">[ ] Desenhos arquitetónicos</text:span></text:p>
      <text:p text:style-name="P1"><text:soft-page-break/><text:span text:style-name="T2">[ ] Descrição do Projeto/Conceito</text:span></text:p>
      <text:p text:style-name="P1"><text:span text:style-name="T2">[ ] Altura do edifício (em metros)</text:span></text:p>
      <text:p text:style-name="P1"><text:span text:style-name="T2">[ ] Situação de Conformidade com o Plano de Zoneamento (Em conformidade., Variação Necessária, Não está em conformidade.)</text:span></text:p>
      <text:p text:style-name="P1"><text:span text:style-name="T2">[ ] Data de envio do pedido de licença.</text:span></text:p>
      <text:p text:style-name="P1"><text:span text:style-name="T2">[ ] Cálculos de Engenharia</text:span></text:p>
      <text:p text:style-name="P1"/>
      <text:p text:style-name="P1"><text:span text:style-name="T1">--- FINANCIAMENTO E ORÇAMENTO ---</text:span></text:p>
      <text:p text:style-name="P1"><text:span text:style-name="T2">[ ] Orçamento Total do Projeto</text:span></text:p>
      <text:p text:style-name="P1"><text:span text:style-name="T2">[ ] Contribuição de Capital</text:span></text:p>
      <text:p text:style-name="P1"><text:span text:style-name="T2">[ ] Montante do Financiamento por Dívida</text:span></text:p>
      <text:p text:style-name="P1"><text:span text:style-name="T2">[ ] Fonte de Financiamento (Empréstimo bancário, Investidor particular, Subsídio Governamental, Outros)</text:span></text:p>
      <text:p text:style-name="P1"><text:span text:style-name="T2">[ ] Data de Aprovação do Empréstimo</text:span></text:p>
      <text:p text:style-name="P1"><text:span text:style-name="T2">[ ] Distribuição do Fundo de Contingência (%)</text:span></text:p>
      <text:p text:style-name="P1"><text:span text:style-name="T2">[ ] Pressupostos e Notas sobre o Orçamento</text:span></text:p>
      <text:p text:style-name="P1"><text:span text:style-name="T2">[ ] Acordo de Financiamento</text:span></text:p>
      <text:p text:style-name="P1"/>
      <text:p text:style-name="P1"><text:span text:style-name="T1">--- FASE DE CONSTRUÇÃO ---</text:span></text:p>
      <text:p text:style-name="P1"><text:span text:style-name="T2">[ ] Data prevista para o lançamento do concreto.</text:span></text:p>
      <text:p text:style-name="P1"><text:span text:style-name="T2">[ ] Metros cúbicos de concreto lançados.</text:span></text:p>
      <text:p text:style-name="P1"><text:span text:style-name="T2">[ ] Estado da Inspeção da Estrutura (Aprovado(a), Falhou, Pendente)</text:span></text:p>
      <text:p text:style-name="P1"><text:span text:style-name="T2">[ ] Fotos da conclusão da instalação das molduras.</text:span></text:p>
      <text:p text:style-name="P1"><text:span text:style-name="T2">[ ] Data prevista para o início dos trabalhos de cobertura.</text:span></text:p>
      <text:p text:style-name="P1"><text:span text:style-name="T2">[ ] Horário de registro diário no site</text:span></text:p>
      <text:p text:style-name="P1"><text:span text:style-name="T2">[ ] Número de trabalhadores no local.</text:span></text:p>
      <text:p text:style-name="P1"/>
      <text:p text:style-name="P1"><text:span text:style-name="T1">--- CONFORMIDADE LEGAL E REGULATÓRIA ---</text:span></text:p>
      <text:p text:style-name="P1"><text:soft-page-break/><text:span text:style-name="T2">[ ] Foi confirmada a conformidade com as normas de zoneamento? (Sim, Não., Pendente)</text:span></text:p>
      <text:p text:style-name="P1"><text:span text:style-name="T2">[ ] Data de envio do pedido de licença</text:span></text:p>
      <text:p text:style-name="P1"><text:span text:style-name="T2">[ ] Resumo dos resultados da avaliação do impacto ambiental</text:span></text:p>
      <text:p text:style-name="P1"><text:span text:style-name="T2">[ ] Avaliação de Conformidade com as Normas de Acessibilidade (ADA)? (Concluído, Em andamento., Não iniciado.)</text:span></text:p>
      <text:p text:style-name="P1"><text:span text:style-name="T2">[ ] Cópia das Licenças Necessárias</text:span></text:p>
      <text:p text:style-name="P1"><text:span text:style-name="T2">[ ] Número de infrações de código pendentes.</text:span></text:p>
      <text:p text:style-name="P1"><text:span text:style-name="T2">[ ] Aprovação da HOA obtida? (Sim, Não, Não aplicável.)</text:span></text:p>
      <text:p text:style-name="P1"/>
      <text:p text:style-name="P1"><text:span text:style-name="T1">--- MARKETING E VENDAS ---</text:span></text:p>
      <text:p text:style-name="P1"><text:span text:style-name="T2">[ ] Tamanho do público-alvo</text:span></text:p>
      <text:p text:style-name="P1"><text:span text:style-name="T2">[ ] Canal de Marketing Principal (Redes Sociais, Site web/SEO, Publicidade em mídia impressa, Marketing por Email, Relações Públicas)</text:span></text:p>
      <text:p text:style-name="P1"><text:span text:style-name="T2">[ ] Data de início da campanha de marketing</text:span></text:p>
      <text:p text:style-name="P1"><text:span text:style-name="T2">[ ] Resumo da Mensagem da Campanha de Marketing</text:span></text:p>
      <text:p text:style-name="P1"><text:span text:style-name="T2">[ ] Público-alvo (Entre 18 e 25 anos., Idade: 26 a 35 anos, Entre os 36 e os 50 anos., Famílias, Profissionais)</text:span></text:p>
      <text:p text:style-name="P1"><text:span text:style-name="T2">[ ] Exemplos de materiais de marketing (folhetos, anúncios)</text:span></text:p>
      <text:p text:style-name="P1"/>
      <text:p text:style-name="P1"><text:span text:style-name="T1">--- ENCERRAMENTO DO PROJETO ---</text:span></text:p>
      <text:p text:style-name="P1"><text:span text:style-name="T2">[ ] Data oficial de conclusão do projeto</text:span></text:p>
      <text:p text:style-name="P1"><text:span text:style-name="T2">[ ] Custo Total do Projeto</text:span></text:p>
      <text:p text:style-name="P1"><text:span text:style-name="T2">[ ] Resumo do Relatório do Projeto Final</text:span></text:p>
      <text:p text:style-name="P1"><text:span text:style-name="T2">[ ] Desenhos «Tal como Construído»</text:span></text:p>
      <text:p text:style-name="P1"><text:span text:style-name="T2">[ ] Estado do projeto (Concluído, Fechado, Arquivado)</text:span></text:p>
      <text:p text:style-name="P1"><text:span text:style-name="T2">[ ] Assinatura do Gerente do Projeto</text:span></text:p>
      <text:p text:style-name="P1"><text:span text:style-name="T2">[ ] Documentação das Lições Aprendidas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project-management/real-estate-development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49.272000000</meta:creation-date>
    <dc:date>2026-07-08T11:27:49.272000000</dc:date>
    <meta:document-statistic meta:table-count="0" meta:image-count="0" meta:object-count="0" meta:page-count="4" meta:paragraph-count="69" meta:word-count="550" meta:character-count="3308" meta:non-whitespace-character-count="2827"/>
    <meta:generator>LibreOffice/24.2.7.2$Linux_X86_64 LibreOffice_project/420$Build-2</meta:generator>
  </office:meta>
</office:document-meta>
</file>