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25a1e7cf130c0d0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asibility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ncep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Siz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roperty Use (SELECTION options: Residential, Commercial, Mixed-Use, Indust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velopment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Level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 Acquisition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lassification (SELECTION options: Residential, Commercial, Industrial, Mixed-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Search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Narrative/Conce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Status (SELECTION options: Compliant, Variance Required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Calcul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ng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ty Contrib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Financ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Source (SELECTION options: Bank Loan, Private Investor, Government Gra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lloc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ssumptions and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ncrete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ic Yards of Concrete Po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Inspection Status (SELECTION options: Passed, Fai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raming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oof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ily Site Check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ers on Si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Confirm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Impact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(ADA) Assessment?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quired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Code Viol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 Approval Receiv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S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Website/SEO, Print Advertising, Email Marketing, Public 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Messaging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mographics (SELECTION options: Age 18-25, Age 26-35, Age 36-50, Families, Profession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ollateral Samples (Brochures, A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e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tus (SELECTION options: Completed, Closed, Arch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Document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