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ESCROW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Escrow File: Create a new entry in the Escrow Management data model when a contract is signed.</text:span></text:p>
      <text:p text:style-name="P1"><text:span text:style-name="T2">[ ] Update Property Details: Update the escrow entry with specific property information once the inspection period is cleared.</text:span></text:p>
      <text:p text:style-name="P1"><text:span text:style-name="T2">[ ] Title Search Assignment: Create a task for the Title Officer to perform a search on the property history.</text:span></text:p>
      <text:p text:style-name="P1"><text:span text:style-name="T2">[ ] Retrieve Buyer/Seller Info: Fetch contact details and deposit amounts from the initial Escrow Entry.</text:span></text:p>
      <text:p text:style-name="P1"><text:span text:style-name="T2">[ ] Document Verification Checklist: A list of required documents (ID, Deed, Disclosure) that must be verified within the task.</text:span></text:p>
      <text:p text:style-name="P1"><text:span text:style-name="T2">[ ] Fetch Earnest Money Deposit (EMD): Retrieve the numerical value of the initial deposit from the data model.</text:span></text:p>
      <text:p text:style-name="P1"><text:span text:style-name="T2">[ ] Calculate Closing Costs: Execute a formula combining taxes, agent commissions, and escrow fees to determine total settlement amount.</text:span></text:p>
      <text:p text:style-name="P1"><text:span text:style-name="T2">[ ] Total Escrow Volume: Sum the total value of all active escrow entries to calculate monthly company volume.</text:span></text:p>
      <text:p text:style-name="P1"><text:span text:style-name="T2">[ ] Loan Disbursement Task: Create a task for the Escrow Officer to initiate wire transfers once all conditions are met.</text:span></text:p>
      <text:p text:style-name="P1"><text:span text:style-name="T2">[ ] Notify Parties of Closing Date: Send an automated email to Buyer, Seller, and Agents confirming the scheduled closing date.</text:span></text:p>
      <text:p text:style-name="P1"><text:span text:style-name="T2">[ ] Alert: Funds Received: Send an SMS notification to the Buyer when the Earnest Money Deposit is confirmed in the account.</text:span></text:p>
      <text:p text:style-name="P1"><text:span text:style-name="T2">[ ] Finalize Escrow Status: Update the escrow entry status to 'Closed' and timestamp the completion.</text:span></text:p>
      <text:p text:style-name="P1"><text:span text:style-name="T2">[ ] Monthly Closing Report: Generate a report summarizing all completed escrow entries and total revenue for the month.</text:span></text:p>
      <text:p text:style-name="P1"><text:span text:style-name="T2">[ ] Remove Cancelled Escrows: Delete or archive entries that were closed due to failed contingencies (if business logic permits).</text:span></text:p>
      <text:p text:style-name="P1"><text:span text:style-name="T2">[ ] Calculate Net Proceeds: Execute formula: Sale_Price - (Commissions + Taxes + Fees + Lien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escrow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2.836000000</meta:creation-date>
    <dc:date>2026-06-28T11:59:02.836000000</dc:date>
    <meta:document-statistic meta:table-count="0" meta:image-count="0" meta:object-count="0" meta:page-count="1" meta:paragraph-count="21" meta:word-count="325" meta:character-count="2106" meta:non-whitespace-character-count="1802"/>
    <meta:generator>LibreOffice/24.2.7.2$Linux_X86_64 LibreOffice_project/420$Build-2</meta:generator>
  </office:meta>
</office:document-meta>
</file>